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agłówek2" style:family="paragraph">
      <style:paragraph-properties>
        <style:tab-stops>
          <style:tab-stop style:type="left" style:position="-0.4in"/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fo:font-weight="bold" style:font-weight-asian="bold" style:font-size-complex="14pt"/>
    </style:style>
    <style:style style:name="P4" style:parent-style-name="Normalny" style:family="paragraph">
      <style:paragraph-properties fo:text-align="center"/>
      <style:text-properties fo:font-weight="bold" style:font-weight-asian="bold" style:font-size-complex="14pt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center"/>
      <style:text-properties fo:font-weight="bold" style:font-weight-asian="bold"/>
    </style:style>
    <style:style style:name="P11" style:parent-style-name="Normalny" style:family="paragraph">
      <style:paragraph-properties fo:text-align="center"/>
      <style:text-properties fo:font-weight="bold" style:font-weight-asian="bold"/>
    </style:style>
    <style:style style:name="P12" style:parent-style-name="Normalny" style:family="paragraph">
      <style:paragraph-properties fo:text-align="justify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center"/>
      <style:text-properties fo:font-weight="bold" style:font-weight-asian="bold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center"/>
      <style:text-properties fo:font-weight="bold" style:font-weight-asian="bold"/>
    </style:style>
    <style:style style:name="P24" style:parent-style-name="Normalny" style:family="paragraph">
      <style:paragraph-properties fo:text-align="center"/>
      <style:text-properties fo:font-weight="bold" style:font-weight-asian="bold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text-position="super 66.6%"/>
    </style:style>
    <style:style style:name="P27" style:parent-style-name="Normalny" style:family="paragraph">
      <style:paragraph-properties fo:text-align="center"/>
      <style:text-properties fo:font-weight="bold" style:font-weight-asian="bold"/>
    </style:style>
    <style:style style:name="P28" style:parent-style-name="Normalny" style:family="paragraph">
      <style:paragraph-properties fo:text-align="center"/>
      <style:text-properties fo:font-weight="bold" style:font-weight-asian="bold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center"/>
      <style:text-properties fo:font-weight="bold" style:font-weight-asian="bold"/>
    </style:style>
    <style:style style:name="P31" style:parent-style-name="Normalny" style:family="paragraph">
      <style:paragraph-properties fo:text-align="center"/>
      <style:text-properties fo:font-weight="bold" style:font-weight-asian="bold"/>
    </style:style>
    <style:style style:name="P32" style:parent-style-name="Normalny" style:family="paragraph">
      <style:paragraph-properties fo:text-align="justify"/>
    </style:style>
  </office:automatic-styles>
  <office:body>
    <office:text text:use-soft-page-breaks="true">
      <text:p text:style-name="P1">Z A R Z Ą D Z E N I E <text:s text:c="2"/>NR 12/2016</text:p>
      <text:h text:style-name="P2" text:outline-level="2">Burmistrza Miasta Wojkowice</text:h>
      <text:p text:style-name="P3"/>
      <text:p text:style-name="P4">z dnia <text:s/>22 stycznia 2016r.</text:p>
      <text:p text:style-name="P5"/>
      <text:p text:style-name="P6"><text:span text:style-name="T7">W sprawie:<text:s/></text:span>powołania Komisji Egzaminacyjnej do przeprowadzenia egzaminu kończącego służbę<text:s/>przygotowawczą dla Pani Patrycji Juszczyk i Pana Macieja Klimka.</text:p>
      <text:p text:style-name="P8"/>
      <text:p text:style-name="P9">Na podstawie: art. 19 ust.8 ustawy z dnia 21 listopada 2008r o pracownikach samorządowych (j.t. Dz. U. 2014., poz. 1202ze zmianami) w związku z § 6 pkt. 2 załącznika do Zarządzenia Nr 152/2011 Burmistrza Miasta Wojkowice z dnia 30 sierpnia 2011r. w sprawie Regulaminu określającego szczegółowy sposób przeprowadzania służby przygotowawczej<text:s/><text:line-break/>i organizowania egzaminu kończącego tę służbę dla pracowników podejmujących po raz pierwszy pracę na stanowisku urzędniczym, w tym kierowniczym stanowisku urzędniczym<text:s/><text:line-break/>w Urzędzie Miasta Wojkowice</text:p>
      <text:p text:style-name="P10"/>
      <text:p text:style-name="P11">zarządza <text:s/>się:</text:p>
      <text:p text:style-name="P12"/>
      <text:p text:style-name="P13">§ 1.</text:p>
      <text:p text:style-name="P14">Powołać Komisję Egzaminacyjną do przeprowadzenia egzaminu kończącego służbę przygotowawczą dla Pani Patrycji Juszczyk i Pana Macieja Klimka w następującym składzie:</text:p>
      <text:p text:style-name="P15"/>
      <text:list text:style-name="LFO1">
        <text:list-item text:start-value="1">
          <text:p text:style-name="P16">Edyta Cichoń<text:tab/>- Sekretarz Miasta<text:s/><text:tab/><text:tab/>- Przewodnicząca Komisji Egzaminacyjnej</text:p>
        </text:list-item>
        <text:list-item>
          <text:p text:style-name="P17">Teresa Nocoń- Naczelnik WF<text:tab/><text:tab/><text:tab/>- <text:s/>Członek Komisji Egzaminacyjnej</text:p>
        </text:list-item>
        <text:list-item>
          <text:p text:style-name="P18">Ilona Nowak<text:tab/>- Naczelnik WIO<text:tab/><text:tab/><text:s/>- Członek Komisji Egzaminacyjnej</text:p>
        </text:list-item>
        <text:list-item>
          <text:p text:style-name="P19">Grażyna Nowostawska<text:s/><text:tab/><text:s/>- Naczelnik<text:s/>WO<text:tab/>- Członek Komisji Egzaminacyjne</text:p>
        </text:list-item>
      </text:list>
      <text:p text:style-name="P20"/>
      <text:p text:style-name="P21">§ 2.</text:p>
      <text:p text:style-name="P22">Komisja Egzaminacyjna działa zgodnie z zasadami określonymi w Zarządzeniu nr 152/2011 Burmistrza Miasta Wojkowice z dnia 30 sierpnia 2011 r. w sprawie Regulaminu określającego szczegółowy sposób przeprowadzania służby przygotowawczej i organizowania egzaminu kończącego tę służbę dla pracowników podejmujących po raz pierwszy pracę na stanowisku urzędniczym, w tym kierowniczym stanowisku urzędniczym w Urzędzie Miasta Wojkowice.</text:p>
      <text:p text:style-name="P23"/>
      <text:p text:style-name="P24">§ 3</text:p>
      <text:p text:style-name="P25">Egzamin odbędzie się w dniu 27 stycznia 2015 r. o godz. 9<text:span text:style-name="T26">00</text:span><text:s/>w sali nr 18 Urzędu Miasta Wojkowice.</text:p>
      <text:p text:style-name="P27"/>
      <text:p text:style-name="P28">§ 4</text:p>
      <text:p text:style-name="P29">Wykonanie zarządzenia powierzam Przewodniczącemu Komisji Egzaminacyjnej.</text:p>
      <text:p text:style-name="P30"/>
      <text:p text:style-name="P31">§ 4.</text:p>
      <text:p text:style-name="P32">Zarządzenie wchodzi w życie z dniem podpisania.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style:font-name-asian="Andale Sans UI" style:letter-kerning="true" fo:font-size="14pt" style:font-size-asian="14pt" style:font-size-complex="10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Andale Sans UI" style:font-name-complex="Times New Roman" style:letter-kerning="true" fo:font-size="14pt" style:font-size-asian="14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żyna</meta:initial-creator>
    <dc:creator>Grażyna</dc:creator>
    <meta:creation-date>2016-01-22T11:42:00Z</meta:creation-date>
    <dc:date>2016-01-22T11:42:00Z</dc:date>
    <meta:print-date>2016-01-21T09:2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4" meta:character-count="1917" meta:row-count="13" meta:non-whitespace-character-count="1646"/>
  </office:meta>
</office:document-meta>
</file>