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5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6" style:family="paragraph" style:parent-style-name="Footer">
      <style:paragraph-properties fo:margin-top="0cm" fo:margin-bottom="0.212cm" fo:text-align="start" style:justify-single-word="false"/>
      <style:text-properties fo:font-size="8pt" style:font-size-asian="8pt" style:font-size-complex="8pt"/>
    </style:style>
    <style:style style:name="P7" style:family="paragraph" style:parent-style-name="Text_20_body">
      <style:paragraph-properties fo:margin-top="0cm" fo:margin-bottom="0.212cm" fo:text-align="start" style:justify-single-word="false"/>
      <style:text-properties fo:font-size="13pt" style:font-size-asian="13pt" style:font-size-complex="13pt"/>
    </style:style>
    <style:style style:name="P8" style:family="paragraph" style:parent-style-name="Footer">
      <style:text-properties fo:font-size="8pt" style:font-size-asian="8pt" style:font-size-complex="8pt"/>
    </style:style>
    <style:style style:name="P9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0" style:family="paragraph" style:parent-style-name="Text_20_body">
      <style:paragraph-properties fo:margin-left="1.905cm" fo:margin-right="0cm" fo:text-indent="-1.905cm" style:auto-text-indent="false"/>
    </style:style>
    <style:style style:name="P11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13" style:family="paragraph" style:parent-style-name="Text_20_body">
      <style:paragraph-properties fo:margin-left="0.079cm" fo:margin-right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-0.728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">
      <style:paragraph-properties fo:margin-left="0cm" fo:margin-right="0cm" fo:text-align="justify" style:justify-single-word="false" fo:text-indent="-0.728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16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P17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color="#ff0000" fo:font-size="11pt" style:font-size-asian="11pt" style:font-size-complex="11pt"/>
    </style:style>
    <style:style style:name="T8" style:family="text">
      <style:text-properties fo:color="#000000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ZARZĄDZENIE nr 259/2015</text:h>
      <text:h text:style-name="P16" text:outline-level="2"/>
      <text:h text:style-name="P16" text:outline-level="2">Burmistrza Miasta Wojkowice</text:h>
      <text:p text:style-name="P2">z dnia 15 grudnia2015r.</text:p>
      <text:p text:style-name="P4"/>
      <text:p text:style-name="P10"><text:span text:style-name="T1">w sprawie: </text:span><text:span text:style-name="T2">rozłożenia na raty <text:s text:c="2"/>należności Gminy Wojkowice wraz z odsetkami za zwłokę względem …....................., z tytułu dostarczania wody.</text:span></text:p>
      <text:p text:style-name="P1"/>
      <text:p text:style-name="P12">Działając na podstawie : art. 30 ustęp 2 pkt 4 ustawy z dnia 8 marca 1990r. o samorządzie gminnym (tekst jednolity: Dz.U. z 2015r., poz. 1515), art. 59 ustęp 1 ustawy z dnia 27 sierpnia 2009r. o finansach publicznych (Dz. U. z 2013 r., poz. 885 z późniejszymi zmianami) i § 2 ust. 1 i 5 oraz § 4 ust. 1 i § 10 ust. 2 załącznika do uchwały Rady Miasta Wojkowice nr XXXIX/328/2013 z dnia 27 maja 2013r. w sprawie szczegółowych zasad, sposobu i trybu udzielania ulg w spłacie należności pieniężnych, mających charakter należności cywilnoprawnych, przypadających Gminie Wojkowice i jej jednostkom organizacyjnym, warunków dopuszczalności pomocy publicznej oraz wskazania organu uprawnionego do stosowania tych ulg (Dziennik Urzędowy Województwa Śląskiego, poz. 4051 z dnia 3 czerwca 2013r.), </text:p>
      <text:p text:style-name="P12"/>
      <text:p text:style-name="P3">zarządzam, co następuje:</text:p>
      <text:p text:style-name="P5">§ 1</text:p>
      <text:p text:style-name="P13"><text:span text:style-name="T1">1. </text:span><text:span text:style-name="T3">Rozłożyć na 24 </text:span><text:span text:style-name="T1">(dwadzieścia cztery)</text:span><text:span text:style-name="T3"> miesięczne raty</text:span><text:span text:style-name="T1"> należność Gminy Wojkowice względem …............................., stanowiącej zobowiązanie pieniężne , z tytułu dostarczania wody (wynikającą z faktur </text:span><text:span text:style-name="T6">VAT:</text:span><text:span text:style-name="T7"> </text:span><text:span text:style-name="T8">BM/2217/2015 oraz BM/2239/2015 </text:span><text:span text:style-name="T1"><text:s text:c="2"/>wraz z odsetkami za zwłokę, w łącznej <text:s/>wysokości, według stanu na dzień wydania Zarządzenia, tj.: na dzień 15 grudnia 2015 r. </text:span><text:span text:style-name="T3">– 5 288,24 zł (pięć tysięcy dwieście osiemdziesiąt osiem złotych dwadzieścia cztery grosze), </text:span><text:span text:style-name="T5">w tym odsetki za zwłokę w wysokości </text:span><text:span text:style-name="T4">27,30</text:span><text:span text:style-name="T5"> zł (dwadzieścia siedem <text:s/>złotych trzydzieści groszy).</text:span></text:p>
      <text:p text:style-name="P14"><text:span text:style-name="T1"><text:s text:c="7"/>2. Pierwsza rata <text:s/>w wysokości – </text:span><text:span text:style-name="T4">228,24</text:span><text:span text:style-name="T3"> zł</text:span><text:span text:style-name="T1"> (dwieście dwadzieścia osiem złotych <text:s/>dwadzieścia cztery grosze) oraz każda następna w wysokości </text:span><text:span text:style-name="T4">220,00 zł</text:span><text:span text:style-name="T1"> (dwieście dwadzieścia złotych) płatne są do </text:span><text:span text:style-name="T3">końca każdego miesiąca</text:span><text:span text:style-name="T1">, począwszy od grudnia </text:span><text:span text:style-name="T3">2015 r</text:span><text:span text:style-name="T1">.</text:span></text:p>
      <text:p text:style-name="P15"><text:s text:c="6"/>3. Niniejsze zarządzenie traci moc w przypadku naruszenia przez Dłużnika określonych powyżej warunków dotyczących udzielonej ulgi w postaci rozłożenia na raty, w szczególności naruszenia warunków odnoszących się do terminu płatności lub wysokości kwoty, jaka winna zostać uiszczona. W przypadku utraty mocy zarządzenia cała pozostała do spłaty należność staje się natychmiast wymagalna.</text:p>
      <text:p text:style-name="P15"><text:s text:c="7"/>4. Wpłaty rat w pierwszej kolejności zaliczane będą na poczet należności głównej, a po jej spłacie, na poczet odsetek za zwłokę.</text:p>
      <text:p text:style-name="P11">§ 2</text:p>
      <text:p text:style-name="P7">Zarządzenie wchodzi w życie z dniem podjęcia.</text:p>
      <text:p text:style-name="P9">Sporządzono w 4 egz.:</text:p>
      <text:p text:style-name="P8">- Wnioskodawca,</text:p>
      <text:p text:style-name="P8">- Wydział Organizacyjny UM,</text:p>
      <text:p text:style-name="P6">- Wydział Finansowy UM,</text:p>
      <text:p text:style-name="P6">-Zakład Gospodarki Komunalnej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11T12:59:17.89</meta:creation-date>
    <meta:print-date>2015-12-31T09:57:58.17</meta:print-date>
    <dc:date>2016-01-25T16:15:26.06</dc:date>
    <meta:editing-duration>PT27M12S</meta:editing-duration>
    <meta:editing-cycles>7</meta:editing-cycles>
    <meta:generator>OpenOffice.org/3.3$Win32 OpenOffice.org_project/330m20$Build-9567</meta:generator>
    <meta:document-statistic meta:table-count="0" meta:image-count="0" meta:object-count="0" meta:page-count="1" meta:paragraph-count="18" meta:word-count="372" meta:character-count="2534"/>
  </office:meta>
</office:document-meta>
</file>