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Text_20_body">
      <style:paragraph-properties fo:margin-left="1.905cm" fo:margin-right="0cm" fo:text-indent="-1.905cm" style:auto-text-indent="false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258/2015</text:h>
      <text:h text:style-name="P17" text:outline-level="2"/>
      <text:h text:style-name="P17" text:outline-level="2">Burmistrza Miasta Wojkowice</text:h>
      <text:p text:style-name="P2">z dnia 15 grudnia2015r.</text:p>
      <text:p text:style-name="P4"/>
      <text:p text:style-name="P10"><text:span text:style-name="T1">w sprawie: </text:span><text:span text:style-name="T2">rozłożenia na raty <text:s text:c="2"/>należności Gminy Wojkowice wraz z odsetkami za zwłokę względem …...................., z tytułu dostarczania wody.</text:span></text:p>
      <text:p text:style-name="P1"/>
      <text:p text:style-name="P12">Działając na podstawie : art. 30 ustęp 2 pkt 4 ustawy z dnia 8 marca 1990r. o samorządzie gminnym (tekst jednolity: Dz.U. z 2015r., poz. 1515), art. 59 ustęp 1 ustawy z dnia 27 sierpnia 2009r. o finansach publicznych (Dz. U. z 2009 r., poz. 885 z późniejszymi zmianami) i § 2 ust. 1 i 5 oraz § 4 ust. 1 i § 10 ust. 2 załącznika do uchwały Rady Miasta Wojkowice nr XXXIX/328/2013 z dnia 27 maja 2013r. w sprawie szczegółowych zasad, sposobu i trybu udzielania ulg w spłacie należności pieniężnych, mających charakter należności cywilnoprawnych, przypadających Gminie Wojkowice i jej jednostkom organizacyjnym, warunków dopuszczalności pomocy publicznej oraz wskazania organu uprawnionego do stosowania tych ulg (Dziennik Urzędowy Województwa Śląskiego, poz. 4051 z dnia 3 czerwca 2013r.), </text:p>
      <text:p text:style-name="P12"/>
      <text:p text:style-name="P3">zarządzam, co następuje:</text:p>
      <text:p text:style-name="P5">§ 1</text:p>
      <text:p text:style-name="P13"><text:span text:style-name="T1">1. </text:span><text:span text:style-name="T3">Rozłożyć na 2</text:span><text:span text:style-name="T1">(dwie)</text:span><text:span text:style-name="T3"> miesięczne raty</text:span><text:span text:style-name="T1"> należność Gminy Wojkowice względem …................................, stanowiącej zobowiązanie pieniężne, z tytułu dostarczania wody (wynikającą z faktury </text:span><text:span text:style-name="T6">VAT:</text:span><text:span text:style-name="T7"> </text:span><text:span text:style-name="T8">GD/2715/2015</text:span><text:span text:style-name="T9">)</text:span><text:span text:style-name="T1"> <text:s/>w <text:s/>wysokości <text:s/></text:span><text:span text:style-name="T3">– 916,71 zł (dziewięćset szesnaście <text:s/>złotych siedemdziesiąt jeden groszy)</text:span><text:span text:style-name="T5">.</text:span></text:p>
      <text:p text:style-name="P14"><text:span text:style-name="T1"><text:s text:c="7"/>2. Pierwsza rata <text:s/>w wysokości – </text:span><text:span text:style-name="T4">458,71</text:span><text:span text:style-name="T3"> zł</text:span><text:span text:style-name="T1"> (czterysta pięćdziesiąt osiem złotych siedemdziesiąt jeden groszy) oraz <text:s/>następna w wysokości </text:span><text:span text:style-name="T4">458,00 zł</text:span><text:span text:style-name="T1"> (czterysta pięćdziesiąt osiem złotych) płatne są do </text:span><text:span text:style-name="T3">końca każdego miesiąca</text:span><text:span text:style-name="T1">, począwszy od grudnia </text:span><text:span text:style-name="T3">2015 r</text:span><text:span text:style-name="T1">.</text:span></text:p>
      <text:p text:style-name="P15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5"/></text:p>
      <text:p text:style-name="P11">§ 2</text:p>
      <text:p text:style-name="P7">Zarządzenie wchodzi w życie z dniem podjęcia.</text:p>
      <text:p text:style-name="P9">Sporządzono w 4 egz.:</text:p>
      <text:p text:style-name="P8">- Wnioskodawca,</text:p>
      <text:p text:style-name="P8">- Wydział Organizacyjny UM,</text:p>
      <text:p text:style-name="P6">- Wydział Finansowy UM,</text:p>
      <text:p text:style-name="P6">-Zakład Gospodarki Komunalnej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5-12-15T13:41:11.67</meta:print-date>
    <dc:date>2016-01-25T16:19:24.84</dc:date>
    <meta:editing-duration>PT22M52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309" meta:character-count="2153"/>
  </office:meta>
</office:document-meta>
</file>