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4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5" style:family="paragraph" style:parent-style-name="Footer" style:list-style-name="WW8Num1"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Footer" style:list-style-name="WW8Num1">
      <style:text-properties fo:font-size="8pt" style:font-size-asian="8pt" style:font-size-complex="8pt"/>
    </style:style>
    <style:style style:name="P17" style:family="paragraph" style:parent-style-name="Footer" style:list-style-name="WW8Num1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fo:font-size="13pt" style:font-size-asian="13pt" style:font-size-complex="13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RZĄDZENIE nr 230/2015</text:h>
      <text:h text:style-name="P13" text:outline-level="2"/>
      <text:h text:style-name="P13" text:outline-level="2">Burmistrza Miasta Wojkowice</text:h>
      <text:p text:style-name="P2">z dnia 9 listopada 2015r.</text:p>
      <text:p text:style-name="P4"/>
      <text:p text:style-name="P6"><text:span text:style-name="T1">w sprawie: </text:span><text:span text:style-name="T2">rozłożenia na raty należności Gminy Wojkowice <text:s/>z tytułu dostarczania wody względem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po pozytywnym zaopiniowaniu wniosku </text:p>
      <text:p text:style-name="P3">zarządzam, co następuje:</text:p>
      <text:p text:style-name="P3"/>
      <text:p text:style-name="P5">§ 1.</text:p>
      <text:p text:style-name="P9"><text:span text:style-name="T1">1. </text:span><text:span text:style-name="T3">Rozłożyć na 3 </text:span><text:span text:style-name="T1">(trzy)</text:span><text:span text:style-name="T3"> miesięczne raty</text:span><text:span text:style-name="T1"> należność Gminy Wojkowice względem a wody (wynikającą z faktur </text:span><text:span text:style-name="T8">VAT:</text:span><text:span text:style-name="T9"> </text:span><text:span text:style-name="T10">Z/216/2015, Z/456/2015, Z/455/2015, Z/583/2015, Z/699/2015, Z/846/2015, Z/956/2015, Z/1090/2015, Z/1138/2015)</text:span><text:span text:style-name="T11">, </text:span><text:span text:style-name="T1">według stanu na dzień posiedzenia Komisji ds. Budżetu, tj.: na dzień 26 października <text:s/>2015r. </text:span><text:span text:style-name="T3">– 8 162,17 zł (osiem tysięcy sto sześćdziesiąt dwa <text:s/>złote siedemnaście groszy)</text:span><text:span text:style-name="T5">.</text:span></text:p>
      <text:p text:style-name="P10"><text:span text:style-name="T1">2. Pierwsza rata w wysokości – </text:span><text:span text:style-name="T4">2 702,17 </text:span><text:span text:style-name="T3">zł</text:span><text:span text:style-name="T1"> (dwa tysiące siedemset dwa <text:s/>złote siedemnaście groszy), płatna do 20 listopada 2015 r, <text:s/>i pozostałe po </text:span><text:span text:style-name="T4">2 730,00</text:span><text:span text:style-name="T3"> zł </text:span><text:span text:style-name="T1">(dwa tysiące siedemset trzydzieści złotych), płatne do 15-go</text:span><text:span text:style-name="T5"> następnego miesiąca.</text:span></text:p>
      <text:p text:style-name="P11"><text:s text:c="4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2"><text:s text:c="2"/><text:span text:style-name="T12">§ 2</text:span></text:p>
      <text:p text:style-name="P8">1. Zarządzenie wchodzi w życie z dniem podjęcia.</text:p>
      <text:list xml:id="list36392967" text:style-name="WW8Num1">
        <text:list-item>
          <text:p text:style-name="P15">Sporządzono w 4 egz.:</text:p>
        </text:list-item>
        <text:list-item>
          <text:p text:style-name="P16">- Wnioskodawca,</text:p>
        </text:list-item>
        <text:list-item>
          <text:p text:style-name="P16">- Wydział Organizacyjny UM,</text:p>
        </text:list-item>
        <text:list-item>
          <text:p text:style-name="P16">- Zakład Gospodarki Komunalnej</text:p>
        </text:list-item>
        <text:list-item>
          <text:p text:style-name="P17">- Wydział Finansowy 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5-11-09T15:03:34.39</meta:print-date>
    <dc:date>2016-01-25T16:20:40.56</dc:date>
    <meta:editing-duration>PT1H26M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28" meta:character-count="2187"/>
  </office:meta>
</office:document-meta>
</file>