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">
      <style:paragraph-properties fo:margin-left="1.905cm" fo:margin-right="0cm" fo:text-indent="-1.905cm" style:auto-text-indent="false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_20_indent">
      <style:paragraph-properties fo:margin-left="0cm" fo:margin-right="0cm" fo:line-height="0.423cm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9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Footer" style:list-style-name="WW8Num1"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Footer" style:list-style-name="WW8Num1">
      <style:text-properties fo:font-size="8pt" style:font-size-asian="8pt" style:font-size-complex="8pt"/>
    </style:style>
    <style:style style:name="P18" style:family="paragraph" style:parent-style-name="Footer" style:list-style-name="WW8Num1">
      <style:paragraph-properties fo:margin-top="0cm" fo:margin-bottom="0.212cm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none" style:font-size-asian="13pt" style:font-size-complex="13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ff0000" fo:font-size="13pt" style:font-size-asian="13pt" style:font-size-complex="13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228/2015</text:h>
      <text:h text:style-name="P14" text:outline-level="2"/>
      <text:h text:style-name="P14" text:outline-level="2">Burmistrza Miasta Wojkowice</text:h>
      <text:p text:style-name="P2">z dnia 9 listopada 2015r.</text:p>
      <text:p text:style-name="P4"/>
      <text:p text:style-name="P6"><text:span text:style-name="T1">w sprawie: </text:span><text:span text:style-name="T2">rozłożenia na raty należności Gminy Wojkowice <text:s/>z tytułu dostarczania wody względem …......................</text:span></text:p>
      <text:p text:style-name="P1"/>
      <text:p text:style-name="P7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po pozytywnym zaopiniowaniu wniosku …...................</text:p>
      <text:p text:style-name="P8"/>
      <text:p text:style-name="P3">zarządzam, co następuje:</text:p>
      <text:p text:style-name="P3"/>
      <text:p text:style-name="P5">§ 1.</text:p>
      <text:p text:style-name="P10"><text:span text:style-name="T1">1. </text:span><text:span text:style-name="T3">Rozłożyć na 3 </text:span><text:span text:style-name="T1">(trzy)</text:span><text:span text:style-name="T3"> miesięczne raty</text:span><text:span text:style-name="T1"> należność Gminy Wojkowice względem ….........................................., z tytułu dostarczania wody (wynikającą z faktur </text:span><text:span text:style-name="T8">VAT:</text:span><text:span text:style-name="T9"> </text:span><text:span text:style-name="T11">Z/555/2013</text:span><text:span text:style-name="T10">, Z/1601/2014, Z/76/2015, Z/221/2015, Z/467/2015, Z/466/2015, Z/588/2015, Z/704/2015, Z/851/2015, Z/961/2015, Z/1095/2015, Z/1188/2015)</text:span><text:span text:style-name="T11">, </text:span><text:span text:style-name="T1">według stanu na dzień posiedzenia Komisji ds. Budżetu, tj.: na dzień 26 października <text:s/>2015r. </text:span><text:span text:style-name="T3">– 6 517,02 zł (sześć tysięcy pięćset siedemnaście złotych dwa grosze)</text:span><text:span text:style-name="T5">.</text:span></text:p>
      <text:p text:style-name="P11"><text:span text:style-name="T1"><text:s text:c="6"/>2. Pierwsza rata w wysokości – </text:span><text:span text:style-name="T4">2 117,02 </text:span><text:span text:style-name="T3">zł</text:span><text:span text:style-name="T1"> (dwa tysiące sto siedemnaście złotych dwa grosze) płatna do 20 listopada 2015 r, następne <text:s/>raty w wysokości </text:span><text:span text:style-name="T4">2 200,00</text:span><text:span text:style-name="T3"> zł </text:span><text:span text:style-name="T1">(dwa tysiące dwieście złotych), płatne do 15-go</text:span><text:span text:style-name="T5"> następnego miesiąca.</text:span></text:p>
      <text:p text:style-name="P12"><text:s text:c="4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3"><text:s text:c="2"/><text:span text:style-name="T12">§ 2</text:span></text:p>
      <text:p text:style-name="P9">1. Zarządzenie wchodzi w życie z dniem podjęcia.</text:p>
      <text:list xml:id="list36319348" text:style-name="WW8Num1">
        <text:list-item>
          <text:p text:style-name="P16">Sporządzono w 4 egz.:</text:p>
        </text:list-item>
        <text:list-item>
          <text:p text:style-name="P17">- Wnioskodawca,</text:p>
        </text:list-item>
        <text:list-item>
          <text:p text:style-name="P17">- Wydział Organizacyjny UM,</text:p>
        </text:list-item>
        <text:list-item>
          <text:p text:style-name="P17">- Zakład Gospodarki Komunalnej</text:p>
        </text:list-item>
        <text:list-item>
          <text:p text:style-name="P18">- Wydział Finansowy U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5-11-09T14:29:26.25</meta:print-date>
    <dc:date>2016-01-25T16:13:39.86</dc:date>
    <meta:editing-duration>PT1H26M2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38" meta:character-count="2321"/>
  </office:meta>
</office:document-meta>
</file>