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Text_20_body">
      <style:paragraph-properties fo:margin-left="1.905cm" fo:margin-right="0cm" fo:text-indent="-1.905cm" style:auto-text-indent="false"/>
    </style:style>
    <style:style style:name="P7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_20_indent">
      <style:paragraph-properties fo:margin-left="0cm" fo:margin-right="0cm" fo:line-height="0.423cm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9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5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6" style:family="paragraph" style:parent-style-name="Footer" style:list-style-name="WW8Num1">
      <style:text-properties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Footer" style:list-style-name="WW8Num1">
      <style:text-properties fo:font-size="8pt" style:font-size-asian="8pt" style:font-size-complex="8pt"/>
    </style:style>
    <style:style style:name="P18" style:family="paragraph" style:parent-style-name="Footer" style:list-style-name="WW8Num1">
      <style:paragraph-properties fo:margin-top="0cm" fo:margin-bottom="0.212cm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none" style:font-size-asian="13pt" style:font-size-complex="13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ff0000" fo:font-size="13pt" style:font-size-asian="13pt" style:font-size-complex="13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RZĄDZENIE nr 227/2015</text:h>
      <text:h text:style-name="P14" text:outline-level="2"/>
      <text:h text:style-name="P14" text:outline-level="2">Burmistrza Miasta Wojkowice</text:h>
      <text:p text:style-name="P2">z dnia 9 listopada 2015r.</text:p>
      <text:p text:style-name="P4"/>
      <text:p text:style-name="P6"><text:span text:style-name="T1">w sprawie: </text:span><text:span text:style-name="T2">rozłożenia na raty należności Gminy Wojkowice <text:s/>z tytułu dostarczania wody względem..................</text:span></text:p>
      <text:p text:style-name="P1"/>
      <text:p text:style-name="P7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dzielania ulg w spłacie należności pieniężnych, mających charakter należności cywilnoprawnych, przypadających Gminie Wojkowice i jej jednostkom organizacyjnym, warunków dopuszczalności pomocy publicznej oraz wskazania organu uprawnionego do stosowania tych ulg (Dziennik Urzędowy Województwa Śląskiego, poz. 4051 z dnia 3 czerwca 2013r.), po pozytywnym zaopiniowaniu wniosku <text:span text:style-name="T13">…................</text:span> przez Komisję Budżetu Rady Miasta Wojkowice w dniu 26 października 2015 r.,</text:p>
      <text:p text:style-name="P8"/>
      <text:p text:style-name="P3">zarządzam, co następuje:</text:p>
      <text:p text:style-name="P3"/>
      <text:p text:style-name="P5">§ 1.</text:p>
      <text:p text:style-name="P10"><text:span text:style-name="T1">1. </text:span><text:span text:style-name="T3">Rozłożyć na 8 </text:span><text:span text:style-name="T1">(osiem)</text:span><text:span text:style-name="T3"> miesięcznych rat</text:span><text:span text:style-name="T1"> należność Gminy Wojkowice względem …........................., z tytułu dostarczania wody (wynikającą z faktur </text:span><text:span text:style-name="T8">VAT:</text:span><text:span text:style-name="T9"> </text:span><text:span text:style-name="T11">Z/108/2014</text:span><text:span text:style-name="T10">, Z/2332/2014, Z/345/2014, Z/637/2014, Z/803/2014, Z/880/2014, Z/1072/2014, Z/1211/2014, Z/1374/2014, Z/1586/2014, Z/1585/2014, Z/69/2015, Z/214/2015, Z/452/2015, Z/451/2015, Z/581/2015, Z/697/215, Z/844/2015, Z/954/2015, Z/1087/2015, Z/1135/2015)</text:span><text:span text:style-name="T11">, </text:span><text:span text:style-name="T1">według stanu na dzień posiedzenia Komisji ds. Budżetu, tj.: na dzień 26 października <text:s/>2015r. </text:span><text:span text:style-name="T3">– 26 068,01 zł (dwadzieścia sześć tysięcy sześćdziesiąt osiem złotych jeden grosz)</text:span><text:span text:style-name="T5">.</text:span></text:p>
      <text:p text:style-name="P11"><text:span text:style-name="T1"><text:s text:c="6"/>2. Pierwsza rata w wysokości – </text:span><text:span text:style-name="T4">5 000,00 </text:span><text:span text:style-name="T3">zł</text:span><text:span text:style-name="T1"> (pięć tysięcy <text:s/>złotych ) płatna do 15 listopada 2015 r, następna <text:s/>rata w wysokości </text:span><text:span text:style-name="T4">3 068,01</text:span><text:span text:style-name="T3"> zł </text:span><text:span text:style-name="T1">(trzy <text:s/>tysiące sześćdziesiąt osiem <text:s/>złotych jeden grosz), płatna do 15 grudnia 2015 i następne po </text:span><text:span text:style-name="T4">3 000,00</text:span><text:span text:style-name="T1"> </text:span><text:span text:style-name="T4">zł</text:span><text:span text:style-name="T1"> (trzy tysiące złotych) do 15 </text:span><text:span text:style-name="T5">-go następnego miesiąca.</text:span></text:p>
      <text:p text:style-name="P12"><text:s text:c="4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13"><text:s text:c="2"/><text:span text:style-name="T12">§ 2</text:span></text:p>
      <text:p text:style-name="P9">1. Zarządzenie wchodzi w życie z dniem podjęcia.</text:p>
      <text:list xml:id="list36390656" text:style-name="WW8Num1">
        <text:list-item>
          <text:p text:style-name="P16">Sporządzono w 4 egz.:</text:p>
        </text:list-item>
        <text:list-item>
          <text:p text:style-name="P17">- Wnioskodawca,</text:p>
        </text:list-item>
        <text:list-item>
          <text:p text:style-name="P17">- Wydział Organizacyjny UM,</text:p>
        </text:list-item>
        <text:list-item>
          <text:p text:style-name="P17">- Zakład Gospodarki Komunalnej</text:p>
        </text:list-item>
        <text:list-item>
          <text:p text:style-name="P18">- Wydział Finansowy U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5-11-09T14:18:23.54</meta:print-date>
    <dc:date>2016-01-25T16:21:25.28</dc:date>
    <meta:editing-duration>PT1H26M1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372" meta:character-count="2568"/>
  </office:meta>
</office:document-meta>
</file>