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paragraph-properties fo:margin-left="1.905cm" fo:margin-right="0cm" fo:text-indent="-1.905cm" style:auto-text-indent="false"/>
    </style:style>
    <style:style style:name="P8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line-height="0.423cm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0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Footer" style:list-style-name="WW8Num1"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Footer" style:list-style-name="WW8Num1">
      <style:text-properties fo:font-size="8pt" style:font-size-asian="8pt" style:font-size-complex="8pt"/>
    </style:style>
    <style:style style:name="P18" style:family="paragraph" style:parent-style-name="Footer" style:list-style-name="WW8Num1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20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none" style:font-size-asian="13pt" style:font-size-complex="13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0000" fo:font-size="13pt" style:font-size-asian="13pt" style:font-size-complex="13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225/2015</text:h>
      <text:h text:style-name="P20" text:outline-level="2"/>
      <text:h text:style-name="P20" text:outline-level="2">Burmistrza Miasta Wojkowice</text:h>
      <text:p text:style-name="P2">z dnia 9 listopada 2015r.</text:p>
      <text:p text:style-name="P4"/>
      <text:p text:style-name="P5"/>
      <text:p text:style-name="P7"><text:span text:style-name="T1">w sprawie: </text:span><text:span text:style-name="T2">rozłożenia na raty należności Gminy Wojkowice <text:s/>z tytułu dostarczania wody względem …...........................</text:span></text:p>
      <text:p text:style-name="P1"/>
      <text:p text:style-name="P8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</text:p>
      <text:p text:style-name="P9"/>
      <text:p text:style-name="P3">zarządzam, co następuje:</text:p>
      <text:p text:style-name="P3"/>
      <text:p text:style-name="P6">§ 1.</text:p>
      <text:p text:style-name="P11"><text:span text:style-name="T1">1. </text:span><text:span text:style-name="T3">Rozłożyć na 2 </text:span><text:span text:style-name="T1">(dwie)</text:span><text:span text:style-name="T3"> miesięczne raty</text:span><text:span text:style-name="T1"> należność Gminy Wojkowice względem …................................... z tytułu dostarczania wody (wynikającą z faktur </text:span><text:span text:style-name="T8">VAT:</text:span><text:span text:style-name="T9"> </text:span><text:span text:style-name="T11">Z/847/2015</text:span><text:span text:style-name="T10">, Z/957/2015, Z/1091/2015, Z/1140/2015)</text:span><text:span text:style-name="T11">, </text:span><text:span text:style-name="T1">według stanu na dzień posiedzenia Komisji ds. Budżetu, tj.: na dzień 26 października <text:s/>2015r. </text:span><text:span text:style-name="T3">– <text:s/>1 836,34 zł (jeden tysiąc <text:s/>osiemset trzydzieści sześć złotych trzydzieści cztery grosze)</text:span><text:span text:style-name="T5">.</text:span></text:p>
      <text:p text:style-name="P12"><text:span text:style-name="T1"><text:s text:c="6"/>2. Pierwsza rata w wysokości – </text:span><text:span text:style-name="T4">900,00</text:span><text:span text:style-name="T3">zł</text:span><text:span text:style-name="T1"> (dziewięćset złotych) płatna do 20 listopada 2015 r. i druga rata w wysokości </text:span><text:span text:style-name="T4">936,34</text:span><text:span text:style-name="T3"> zł </text:span><text:span text:style-name="T1">(dziewięćset trzydzieści sześć złotych trzydzieści cztery grosze), płatna do 15 grudnia 2015.</text:span></text:p>
      <text:p text:style-name="P13"><text:s text:c="4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4"><text:s text:c="2"/><text:span text:style-name="T12">§ 2</text:span></text:p>
      <text:p text:style-name="P15"/>
      <text:p text:style-name="P10">1. Zarządzenie wchodzi w życie z dniem podjęcia.</text:p>
      <text:list xml:id="list36353966" text:style-name="WW8Num1">
        <text:list-item>
          <text:p text:style-name="P16">Sporządzono w 4 egz.:</text:p>
        </text:list-item>
        <text:list-item>
          <text:p text:style-name="P17">- Wnioskodawca,</text:p>
        </text:list-item>
        <text:list-item>
          <text:p text:style-name="P17">- Wydział Organizacyjny UM,</text:p>
        </text:list-item>
        <text:list-item>
          <text:p text:style-name="P17">- Zakład Gospodarki Komunalnej</text:p>
        </text:list-item>
        <text:list-item>
          <text:p text:style-name="P18">- Wydział Finansowy 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5-11-09T13:44:40.54</meta:print-date>
    <dc:date>2016-01-25T16:17:15.03</dc:date>
    <meta:editing-duration>PT1H26M1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22" meta:character-count="2178"/>
  </office:meta>
</office:document-meta>
</file>