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6" style:family="paragraph" style:parent-style-name="Text_20_body">
      <style:paragraph-properties fo:margin-left="1.905cm" fo:margin-right="0cm" fo:text-indent="-1.905cm" style:auto-text-indent="false"/>
    </style:style>
    <style:style style:name="P7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text-properties style:font-name="Garamond" fo:font-size="13pt" fo:font-weight="bold" style:font-size-asian="13pt" style:font-weight-asian="bold"/>
    </style:style>
    <style:style style:name="P13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5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6" style:family="paragraph" style:parent-style-name="Footer" style:list-style-name="WW8Num1">
      <style:text-properties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Footer" style:list-style-name="WW8Num1">
      <style:text-properties fo:font-size="8pt" style:font-size-asian="8pt" style:font-size-complex="8pt"/>
    </style:style>
    <style:style style:name="P18" style:family="paragraph" style:parent-style-name="Footer" style:list-style-name="WW8Num1">
      <style:paragraph-properties fo:margin-top="0cm" fo:margin-bottom="0.212cm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20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fo:font-size="13pt" style:text-underline-style="none" style:font-size-asian="13pt" style:font-size-complex="13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ff0000" fo:font-size="13pt" style:font-size-asian="13pt" style:font-size-complex="13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ARZĄDZENIE nr 224/2015</text:h>
      <text:h text:style-name="P19" text:outline-level="2"/>
      <text:h text:style-name="P19" text:outline-level="2">Burmistrza Miasta Wojkowice</text:h>
      <text:p text:style-name="P1">z dnia 9 listopada 2015r.</text:p>
      <text:p text:style-name="P3"/>
      <text:p text:style-name="P4"/>
      <text:p text:style-name="P6"><text:span text:style-name="T1">w sprawie: </text:span><text:span text:style-name="T2">rozłożenia na raty należności Gminy Wojkowice <text:s/>z tytułu dostarczania wody względem …...............................</text:span></text:p>
      <text:p text:style-name="P20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dzielania ulg w spłacie należności pieniężnych, mających charakter należności cywilnoprawnych, przypadających Gminie Wojkowice i jej jednostkom organizacyjnym, warunków dopuszczalności pomocy publicznej oraz wskazania organu uprawnionego do stosowania tych ulg (Dziennik Urzędowy Województwa Śląskiego, poz. 4051 z dnia 3 czerwca 2013r.), …....................</text:p>
      <text:p text:style-name="P2">zarządzam, co następuje:</text:p>
      <text:p text:style-name="P2"/>
      <text:p text:style-name="P5">§ 1.</text:p>
      <text:p text:style-name="P12"/>
      <text:p text:style-name="P8"><text:span text:style-name="T1">1. </text:span><text:span text:style-name="T3">Rozłożyć na 7 </text:span><text:span text:style-name="T1">(siedem)</text:span><text:span text:style-name="T3"> miesięcznych rat</text:span><text:span text:style-name="T1"> należność Gminy Wojkowice względem …..................................... z tytułu dostarczania wody (wynikającą z faktur </text:span><text:span text:style-name="T8">VAT:</text:span><text:span text:style-name="T9"> </text:span><text:span text:style-name="T11">Z/231/2014</text:span><text:span text:style-name="T10">, Z/636/2014, Z/802/2014, Z/879/2014, z/1071/2014,Z/1210/2014,z//1373/2014, Z/1584/2014, Z/1573/2014, Z/68/2015, Z/231/2015, Z?/450/205, Z/449/2015, Z?/580/2015, Z/696/2015, Z/843/2015, Z/953/2015, Z/1086/2015, Z/1134/2015 MS/386/11, BM/2730/11, BM/424/12, BM/1267/12, BM/1847/12, BM/2077/12, BM/2888/2012, MS/564/2011, MS/811/2011, MS/1113/2011, MS/1402/2011, MS/1667/2011, MS/45/2012, MS/352/2012, MS684/12, MS/992/2012, Ms/1319/2012, MS/1642/2012, Ms/48/2013, MS/379/2013, MS/680/2013, MS/996/2013, MS/1526/2013, MS/1792/2013, MS/295/2014, MS/602/2014, Ms/920/2014, MT/1454/2014, JM/330/2015)</text:span><text:span text:style-name="T11">, </text:span><text:span text:style-name="T1">według stanu na dzień posiedzenia Komisji ds.Budżetu, tj.: na dzień 26 października <text:s/>2015r. </text:span><text:span text:style-name="T3">– <text:s/>22 553,28 zł (dwadzieścia dwa tysiące pięćset pięćdziesiąt trzy złote dwadzieścia osiem groszy)</text:span><text:span text:style-name="T5">.</text:span></text:p>
      <text:p text:style-name="P9"><text:span text:style-name="T1"><text:s text:c="6"/>2. Pierwsza rata w wysokości – </text:span><text:span text:style-name="T4">5 000,00</text:span><text:span text:style-name="T3">zł</text:span><text:span text:style-name="T1"> (pięć tysięcy <text:s/>złotych) płatna do 15 listopada 2015 r. ,następna rata w wysokości </text:span><text:span text:style-name="T4">2 553,28</text:span><text:span text:style-name="T3"> zł </text:span><text:span text:style-name="T1">(dwa tysiące pięćset pięćdziesiąt trzy złote dwadzieścia osiem groszy), płatna do 15 grudnia 2015 i każda następna do 15-go</text:span><text:span text:style-name="T3"> następnego miesiąca.</text:span></text:p>
      <text:p text:style-name="P10"><text:s text:c="4"/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11"><text:s text:c="2"/><text:span text:style-name="T12">§ 2</text:span></text:p>
      <text:p text:style-name="P13"/>
      <text:p text:style-name="P7">1. Zarządzenie wchodzi w życie z dniem podjęcia.</text:p>
      <text:p text:style-name="P7"/>
      <text:p text:style-name="P7"><text:soft-page-break/></text:p>
      <text:list xml:id="list36330231" text:style-name="WW8Num1">
        <text:list-item>
          <text:p text:style-name="P16">Sporządzono w 4 egz.:</text:p>
        </text:list-item>
        <text:list-item>
          <text:p text:style-name="P17">- Wnioskodawca,</text:p>
        </text:list-item>
        <text:list-item>
          <text:p text:style-name="P17">- Wydział Organizacyjny UM,</text:p>
        </text:list-item>
        <text:list-item>
          <text:p text:style-name="P17">- Zakład Gospodarki Komunalnej</text:p>
        </text:list-item>
        <text:list-item>
          <text:p text:style-name="P18">- Wydział Finansowy U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7:57:39.40</meta:creation-date>
    <meta:print-date>2015-11-09T13:27:15.10</meta:print-date>
    <dc:date>2016-01-25T16:16:38.95</dc:date>
    <meta:editing-duration>PT1H26M4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17" meta:word-count="377" meta:character-count="2829"/>
  </office:meta>
</office:document-meta>
</file>