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0.9791in" fo:text-indent="-0.979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margin-left="0.9791in" fo:text-indent="-0.979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margin-left="0.9791in" fo:text-indent="-0.979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margin-left="0.9791in" fo:text-indent="-0.979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margin-left="0.9791in" fo:text-indent="-0.979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margin-left="0.9791in" fo:text-indent="-0.9791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<text:s/>Nr <text:s/>245/2015</text:p>
      <text:p text:style-name="P2">Burmistrza Miasta Wojkowice</text:p>
      <text:p text:style-name="P3">z dnia <text:s/>25 listopada 2015 r.</text:p>
      <text:p text:style-name="P4"/>
      <text:p text:style-name="P5"/>
      <text:p text:style-name="P6"/>
      <text:p text:style-name="P7"/>
      <text:p text:style-name="P8"/>
      <text:p text:style-name="P9">w sprawie:<text:tab/>powierzenia pełnienia obowiązków Dyrektora Żłobka Miejskiego „Figielkowo” w<text:s/>Wojkowicach.</text:p>
      <text:p text:style-name="P10"/>
      <text:p text:style-name="P11"/>
      <text:p text:style-name="P12">Na podstawie: art. 30 ust.2 pkt.5 ustawy z dnia 8 marca 1990r. o samorządzie gminnym<text:s/><text:line-break/>(t.j. Dz.U. z 2015 r., poz. 1515), zarządzam co następuje:</text:p>
      <text:p text:style-name="P13"/>
      <text:p text:style-name="P14"/>
      <text:p text:style-name="P15">§ 1.</text:p>
      <text:p text:style-name="P16"/>
      <text:p text:style-name="P17"><text:span text:style-name="T18">Powierzyć Pani Marlenie Pawłowskiej-Kyrcz z dniem 1 grudnia 2015r. pełnienie<text:s/></text:span><text:span text:style-name="T19">obowiązków<text:s/></text:span><text:span text:style-name="T20">Dyrektora <text:s/>Żłobka Miejskiego „Figielkowo” w Wojkowicach do czasu zatrudnienia Dyrektora w wyniku rozstrzygnięcia konkursu.</text:span></text:p>
      <text:p text:style-name="P21"/>
      <text:p text:style-name="P22"/>
      <text:p text:style-name="P23">§ 2.</text:p>
      <text:p text:style-name="P24"/>
      <text:p text:style-name="P25"><text:span text:style-name="T26">Zarządzenie wchodzi w życie z dniem podpis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12-01T10:20:00Z</meta:creation-date>
    <dc:date>2015-12-01T10:20:00Z</dc:date>
    <meta:print-date>2015-11-25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610" meta:row-count="4" meta:non-whitespace-character-count="524"/>
  </office:meta>
</office:document-meta>
</file>