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6" style:family="paragraph" style:parent-style-name="Text_20_body">
      <style:paragraph-properties fo:margin-left="1.905cm" fo:margin-right="0cm" fo:text-indent="-1.905cm" style:auto-text-indent="false"/>
    </style:style>
    <style:style style:name="P7" style:family="paragraph" style:parent-style-name="Text_20_body">
      <style:paragraph-properties fo:margin-left="0.079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79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9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13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14" style:family="paragraph" style:parent-style-name="Footer">
      <style:text-properties fo:font-size="8pt" style:font-size-asian="8pt" style:font-size-complex="8pt"/>
    </style:style>
    <style:style style:name="P15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6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7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8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ff0000" fo:font-size="13pt" style:font-size-asian="13pt" style:font-size-complex="13pt"/>
    </style:style>
    <style:style style:name="T8" style:family="text">
      <style:text-properties fo:color="#000000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ARZĄDZENIE nr 219/2015</text:h>
      <text:h text:style-name="P18" text:outline-level="2"/>
      <text:h text:style-name="P18" text:outline-level="2">Burmistrza Miasta Wojkowice</text:h>
      <text:p text:style-name="P2">z dnia 4 listopada 2015r.</text:p>
      <text:p text:style-name="P4"/>
      <text:p text:style-name="P6"><text:span text:style-name="T1">w sprawie: </text:span><text:span text:style-name="T2">rozłożenia na raty oraz umorzenia odsetek od <text:s/>należności Gminy Wojkowice względem …...................., z tytułu dostarczania wody.</text:span></text:p>
      <text:p text:style-name="P1"/>
      <text:p text:style-name="P16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dzielania ulg w spłacie należności pieniężnych, mających charakter należności cywilnoprawnych, przypadających Gminie Wojkowice i jej jednostkom organizacyjnym, warunków dopuszczalności pomocy publicznej oraz wskazania organu uprawnionego do stosowania tych ulg (Dziennik Urzędowy Województwa Śląskiego, poz. 4051 z dnia 3 czerwca 2013r.), </text:p>
      <text:p text:style-name="P16"/>
      <text:p text:style-name="P3">zarządzam, co następuje:</text:p>
      <text:p text:style-name="P5">§ 1</text:p>
      <text:p text:style-name="P5"/>
      <text:p text:style-name="P7"><text:span text:style-name="T1">1. </text:span><text:span text:style-name="T4">Umorzyć odsetki</text:span><text:span text:style-name="T1"> od należności Gminy Wojkowice stanowiących zobowiązanie pieniężne …..............................., z tytułu dostawy wody w łącznej wysokości </text:span><text:span text:style-name="T4">129,93</text:span><text:span text:style-name="T1"> zł.</text:span></text:p>
      <text:p text:style-name="P8"><text:span text:style-name="T5">2</text:span><text:span text:style-name="T3">. Rozłożyć na 20 </text:span><text:span text:style-name="T1">(dwadzieścia)</text:span><text:span text:style-name="T3"> miesięczne raty</text:span><text:span text:style-name="T1"> należność Gminy Wojkowice, z tytułu dostarczania wody (wynikającą z faktur </text:span><text:span text:style-name="T6">VAT:</text:span><text:span text:style-name="T7"> </text:span><text:span text:style-name="T8">MT/1738/2014, JM/568/2015, JM/1473/2015, JM/2340/2015, JM/3042/2015, MT/727/2015)</text:span><text:span text:style-name="T1"> <text:s text:c="2"/>w <text:s/>wysokości, według stanu na dzień złożenia wniosku, tj.: na dzień 4 listopada 2015r. - <text:s/></text:span><text:span text:style-name="T4">3 908,53</text:span><text:span text:style-name="T1"> </text:span><text:span text:style-name="T3">zł (trzy tysiące dziewięćset osiem złotych pięćdziesiąt trzy grosze)</text:span><text:span text:style-name="T5">.</text:span></text:p>
      <text:p text:style-name="P10"><text:span text:style-name="T1"><text:s text:c="6"/>3. Pierwsza rata w wysokości – </text:span><text:span text:style-name="T4">184,53</text:span><text:span text:style-name="T1"> </text:span><text:span text:style-name="T3">zł</text:span><text:span text:style-name="T1"> (sto osiemdziesiąt cztery złote pięćdziesiąt trzy grosze) oraz każda następna rata w wysokości </text:span><text:span text:style-name="T3">po 196,00 zł </text:span><text:span text:style-name="T1">(sto dziewięćdziesiąt sześć złotych), płatne są do </text:span><text:span text:style-name="T3">końca każdego miesiąca</text:span><text:span text:style-name="T1">, począwszy od listopada </text:span><text:span text:style-name="T3">2015r</text:span><text:span text:style-name="T1">.</text:span></text:p>
      <text:p text:style-name="P9"><text:s text:c="4"/>4. 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<text:p text:style-name="P9"><text:s text:c="7"/>5. Jednocześnie traci moc Zarządzenie nr Z/85/2015 z 13 kwietnia 2015 r.</text:p>
      <text:p text:style-name="P11">§ 2</text:p>
      <text:p text:style-name="P12">Zarządzenie wchodzi w życie z dniem podjęcia.</text:p>
      <text:p text:style-name="P15">Sporządzono w 4 egz.:</text:p>
      <text:p text:style-name="P14">- Wnioskodawca,</text:p>
      <text:p text:style-name="P14">- Wydział Organizacyjny UM,</text:p>
      <text:p text:style-name="P14">-Wydział Wodno-Kanalizacyjny,</text:p>
      <text:p text:style-name="P13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4T12:06:17.92</meta:creation-date>
    <meta:print-date>2015-11-04T10:42:16.10</meta:print-date>
    <dc:date>2015-11-09T10:10:15.45</dc:date>
    <meta:editing-duration>PT12M40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9" meta:word-count="353" meta:character-count="2443"/>
  </office:meta>
</office:document-meta>
</file>