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6" style:family="paragraph" style:parent-style-name="Text_20_body"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1.905cm" fo:margin-right="0cm" fo:text-indent="-1.905cm" style:auto-text-indent="false"/>
    </style:style>
    <style:style style:name="P8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10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11" style:family="paragraph" style:parent-style-name="Footer">
      <style:text-properties fo:font-size="8pt" style:font-size-asian="8pt" style:font-size-complex="8pt"/>
    </style:style>
    <style:style style:name="P12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5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6" style:family="paragraph" style:parent-style-name="Text_20_body" style:list-style-name="WW8Num2">
      <style:paragraph-properties fo:margin-left="0cm" fo:margin-right="0cm" fo:margin-top="0cm" fo:margin-bottom="0cm" fo:text-indent="-0.73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" style:list-style-name="WW8Num2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</style:style>
    <style:style style:name="P18" style:family="paragraph" style:parent-style-name="Text_20_body" style:list-style-name="WW8Num2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000000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ZARZĄDZENIE nr 217/2015</text:h>
      <text:h text:style-name="P14" text:outline-level="2"/>
      <text:h text:style-name="P14" text:outline-level="2">Burmistrza Miasta Wojkowice</text:h>
      <text:p text:style-name="P2">z dnia 4 listopada 2015r.</text:p>
      <text:p text:style-name="P4"/>
      <text:p text:style-name="P7"><text:span text:style-name="T1">w sprawie: </text:span><text:span text:style-name="T2">rozłożenia na raty <text:s text:c="2"/>należności Gminy Wojkowice wraz z odsetkami za zwłokę względem …......................................, z tytułu dostarczania wody.</text:span></text:p>
      <text:p text:style-name="P1"/>
      <text:p text:style-name="P12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dzielania ulg w spłacie należności pieniężnych, mających charakter należności cywilnoprawnych, przypadających Gminie Wojkowice i jej jednostkom organizacyjnym, warunków dopuszczalności pomocy publicznej oraz wskazania organu uprawnionego do stosowania tych ulg (Dziennik Urzędowy Województwa Śląskiego, poz. 4051 z dnia 3 czerwca 2013r.), </text:p>
      <text:p text:style-name="P12"/>
      <text:p text:style-name="P3">zarządzam, co następuje:</text:p>
      <text:p text:style-name="P5">§ 1</text:p>
      <text:p text:style-name="P6"/>
      <text:list xml:id="list30246865" text:style-name="WW8Num2">
        <text:list-item>
          <text:p text:style-name="P16"><text:span text:style-name="T3">Rozłożyć na 15 </text:span><text:span text:style-name="T1">(piętnaście)</text:span><text:span text:style-name="T3"> miesięcznych rat</text:span><text:span text:style-name="T1"> należność Gminy Wojkowice względem …....................................., z tytułu dostarczania wody (wynikającą z faktur VAT:</text:span><text:span text:style-name="T5"> BM/928/2014, BM/1831/2014, BM/2609/2014, MT/616/2014, MT/1534/2014, JM/450/2015, JM/1306/2015, JM/2127/2015, MT/569/2015, </text:span><text:span text:style-name="T1"><text:s/>wraz z odsetkami za zwłokę w łącznej <text:s/>wysokości, według stanu na dzień złożenia wniosku, tj.: na dzień 23 października 2015r. </text:span><text:span text:style-name="T3">– <text:s/>957,89 zł (dziewięćset pięćdziesiąt siedem złotych osiemdziesiąt dziewięć <text:s/>groszy), </text:span><text:span text:style-name="T4">w tym odsetki za zwłokę w wysokości 58,43 zł (pięćdziesiąt osiem złotych czterdzieści trzy grosze).</text:span></text:p>
        </text:list-item>
        <text:list-item>
          <text:p text:style-name="P17"><text:span text:style-name="T1">Pierwsza rata w wysokości –</text:span><text:span text:style-name="T3"> 61,89 zł</text:span><text:span text:style-name="T1"> (sześćdziesiąt jeden złotych osiemdziesiąt dziewięć groszy) oraz każda następna rata w wysokości </text:span><text:span text:style-name="T3">po 64,00 zł </text:span><text:span text:style-name="T1">(sześćdziesiąt cztery złote), płatne są do </text:span><text:span text:style-name="T3">końca każdego miesiąca</text:span><text:span text:style-name="T1">, począwszy od listopada </text:span><text:span text:style-name="T3">2015r</text:span><text:span text:style-name="T1">.</text:span></text:p>
        </text:list-item>
        <text:list-item>
          <text:p text:style-name="P18">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  </text:list-item>
        <text:list-item>
          <text:p text:style-name="P18">Wpłaty rat w pierwszej kolejności zaliczane będą na poczet należności głównej, a po jej spłacie, na poczet odsetek za zwłokę.</text:p>
        </text:list-item>
      </text:list>
      <text:p text:style-name="P8">§ 2</text:p>
      <text:p text:style-name="P9">Zarządzenie wchodzi w życie z dniem podjęcia.</text:p>
      <text:p text:style-name="P13">Sporządzono w 4 egz.:</text:p>
      <text:p text:style-name="P11">- Wnioskodawca,</text:p>
      <text:p text:style-name="P11">- Wydział Organizacyjny UM,</text:p>
      <text:p text:style-name="P10">- Wydział Finansowy UM,</text:p>
      <text:p text:style-name="P10">-Zakład Gospodarki Komunal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5T09:02:23.17</meta:creation-date>
    <meta:print-date>2015-11-04T10:00:57.85</meta:print-date>
    <dc:date>2015-11-09T10:09:15.89</dc:date>
    <meta:editing-duration>PT17M9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366" meta:character-count="2550"/>
  </office:meta>
</office:document-meta>
</file>