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6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size="12pt" style:font-size-asian="12pt"/>
    </style:style>
    <style:style style:name="P10" style:parent-style-name="Normalny" style:family="paragraph">
      <style:paragraph-properties fo:text-align="justify"/>
      <style:text-properties fo:font-size="12pt" style:font-size-asian="12pt"/>
    </style:style>
    <style:style style:name="P11" style:parent-style-name="Normalny" style:family="paragraph">
      <style:paragraph-properties fo:text-align="justify"/>
      <style:text-properties fo:font-size="12pt" style:font-size-asian="12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alny" style:family="paragraph">
      <style:paragraph-properties fo:text-align="justify"/>
      <style:text-properties fo:font-size="12pt" style:font-size-asian="12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style:text-position="super 66.6%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style:text-position="super 66.6%" fo:font-size="12pt" style:font-size-asian="12pt"/>
    </style:style>
    <style:style style:name="T29" style:parent-style-name="Domyślnaczcionkaakapitu" style:family="text">
      <style:text-properties fo:font-weight="bold" style:font-weight-asian="bold"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4" style:parent-style-name="Normalny" style:family="paragraph">
      <style:paragraph-properties fo:text-align="justify" fo:line-height="150%"/>
      <style:text-properties fo:font-size="12pt" style:font-size-asian="12pt"/>
    </style:style>
    <style:style style:name="P35" style:parent-style-name="Normalny" style:family="paragraph">
      <style:paragraph-properties fo:line-height="150%"/>
      <style:text-properties fo:font-size="12pt" style:font-size-asian="12pt"/>
    </style:style>
    <style:style style:name="P36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7" style:parent-style-name="Normalny" style:family="paragraph">
      <style:paragraph-properties fo:text-align="justify" fo:line-height="150%"/>
      <style:text-properties fo:font-size="12pt" style:font-size-asian="12pt"/>
    </style:style>
    <style:style style:name="P38" style:parent-style-name="Normalny" style:family="paragraph">
      <style:paragraph-properties fo:line-height="150%"/>
      <style:text-properties fo:font-size="12pt" style:font-size-asian="12pt"/>
    </style:style>
    <style:style style:name="P39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line-height="150%"/>
      <style:text-properties fo:font-size="12pt" style:font-size-asian="12pt"/>
    </style:style>
  </office:automatic-styles>
  <office:body>
    <office:text text:use-soft-page-breaks="true">
      <text:p text:style-name="P1">Z A R Z Ą D Z E N I E <text:s text:c="2"/>Nr 250/2015</text:p>
      <text:p text:style-name="P2"><text:s/>Burmistrza Miasta Wojkowice</text:p>
      <text:p text:style-name="P3">z dnia 4 grudnia <text:s/>2015 r.</text:p>
      <text:p text:style-name="P4"/>
      <text:p text:style-name="P5"/>
      <text:p text:style-name="P6"/>
      <text:p text:style-name="P7"><text:span text:style-name="T8">w sprawie:</text:span><text:span text:style-name="T9"><text:s/>skrócenia czasu pracy dla pracowników Urzędu Miasta w Wojkowicach.</text:span></text:p>
      <text:p text:style-name="P10"/>
      <text:p text:style-name="P11"/>
      <text:p text:style-name="P12"><text:span text:style-name="T13">Na<text:s/></text:span><text:span text:style-name="T14">podstawie:</text:span><text:span text:style-name="T15"><text:s/>art. 31, art.33 ust.2 i ust.5 ustawy z dnia 8 marca 1990r. o samorządzie gminnym<text:s/></text:span><text:span text:style-name="T16"><text:line-break/></text:span><text:span text:style-name="T17">(tj. Dz. U. 2015r., poz.1515)</text:span></text:p>
      <text:p text:style-name="P18">Zarządzam co następuje:</text:p>
      <text:p text:style-name="P19"/>
      <text:p text:style-name="P20">§ 1.</text:p>
      <text:p text:style-name="P21"><text:span text:style-name="T22">W dniu 31 grudnia 2015 r. (czwartek) ustalam czas pracy dla pracowników Urzędu Miasta<text:s/></text:span><text:span text:style-name="T23">w </text:span><text:span text:style-name="T24">Wojkowicach w<text:s/></text:span><text:span text:style-name="T25">godzinach od 7</text:span><text:span text:style-name="T26">00<text:s/></text:span><text:span text:style-name="T27">do godz. 13</text:span><text:span text:style-name="T28">00</text:span><text:span text:style-name="T29">,</text:span><text:span text:style-name="T30"><text:s/>bez obowiązku odpracowania<text:s/></text:span><text:span text:style-name="T31"><text:line-break/></text:span><text:span text:style-name="T32">i z zachowaniem prawa do wynagrodzenia.</text:span></text:p>
      <text:p text:style-name="P33">§ 2.</text:p>
      <text:p text:style-name="P34">O ustaleniu wskazanym w § 1 należy poinformować mieszkańców poprzez wywieszenie informacji na tablicy ogłoszeń w siedzibie Urzędu, umieszczeniu<text:s/>w Biuletynie Informacji Publicznej i na stronie internetowej.<text:s/></text:p>
      <text:p text:style-name="P35"/>
      <text:p text:style-name="P36">§ 3.</text:p>
      <text:p text:style-name="P37">Wykonanie Zarządzenia powierza się Naczelnikowi Wydziału Organizacyjnego.</text:p>
      <text:p text:style-name="P38"/>
      <text:p text:style-name="P39">§ 4.</text:p>
      <text:p text:style-name="P40">Zarządzenie wchodzi w życie z dniem podpisania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Ania</dc:creator>
    <meta:creation-date>2015-12-04T10:29:00Z</meta:creation-date>
    <dc:date>2015-12-04T11:22:00Z</dc:date>
    <meta:print-date>2015-12-04T10:07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125" meta:character-count="880" meta:row-count="6" meta:non-whitespace-character-count="756"/>
  </office:meta>
</office:document-meta>
</file>