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text-properties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paragraph-properties fo:text-align="start"/>
    </style:style>
    <style:style style:name="P11" style:parent-style-name="Normalny" style:family="paragraph">
      <style:paragraph-properties fo:text-align="start"/>
    </style:style>
    <style:style style:name="P12" style:parent-style-name="Normalny" style:family="paragraph">
      <style:paragraph-properties fo:text-align="start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Normalny" style:family="paragraph">
      <style:paragraph-properties fo:text-align="justify" fo:line-height="100%"/>
      <style:text-properties fo:font-weight="bold" style:font-weight-asian="bold"/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Normalny" style:family="paragraph">
      <style:paragraph-properties fo:line-height="100%"/>
      <style:text-properties fo:font-weight="bold" style:font-weight-asian="bold"/>
    </style:style>
    <style:style style:name="T18" style:parent-style-name="Domyślnaczcionkaakapitu" style:family="text">
      <style:text-properties style:language-asian="pl" style:country-asian="PL"/>
    </style:style>
    <style:style style:name="P19" style:parent-style-name="Normalny" style:family="paragraph">
      <style:text-properties fo:font-weight="bold" style:font-weight-asian="bold"/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Normalny" style:family="paragraph">
      <style:paragraph-properties fo:line-height="100%"/>
      <style:text-properties fo:font-weight="bold" style:font-weight-asian="bold"/>
    </style:style>
    <style:style style:name="P22" style:parent-style-name="Normalny" style:family="paragraph">
      <style:paragraph-properties fo:line-height="100%"/>
      <style:text-properties fo:font-weight="bold" style:font-weight-asian="bold"/>
    </style:style>
    <style:style style:name="T23" style:parent-style-name="Domyślnaczcionkaakapitu" style:family="text">
      <style:text-properties style:language-asian="pl" style:country-asian="PL"/>
    </style:style>
    <style:style style:name="P24" style:parent-style-name="Normalny" style:family="paragraph">
      <style:paragraph-properties fo:line-height="100%"/>
      <style:text-properties fo:font-weight="bold" style:font-weight-asian="bold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name="P29" style:parent-style-name="Normalny" style:family="paragraph">
      <style:paragraph-properties fo:line-height="100%"/>
      <style:text-properties fo:font-weight="bold" style:font-weight-asian="bold"/>
    </style:style>
    <style:style style:name="T30" style:parent-style-name="Domyślnaczcionkaakapitu" style:family="text">
      <style:text-properties style:language-asian="pl" style:country-asian="PL"/>
    </style:style>
    <style:style style:name="P31" style:parent-style-name="Normalny" style:family="paragraph">
      <style:paragraph-properties fo:line-height="100%"/>
      <style:text-properties fo:font-weight="bold" style:font-weight-asian="bold"/>
    </style:style>
    <style:style style:name="T32" style:parent-style-name="Domyślnaczcionkaakapitu" style:family="text">
      <style:text-properties style:language-asian="pl" style:country-asian="PL"/>
    </style:style>
    <style:style style:name="T33" style:parent-style-name="Domyślnaczcionkaakapitu" style:family="text">
      <style:text-properties style:language-asian="pl" style:country-asian="PL"/>
    </style:style>
    <style:style style:name="P34" style:parent-style-name="Normalny" style:family="paragraph">
      <style:paragraph-properties fo:line-height="100%"/>
      <style:text-properties fo:font-weight="bold" style:font-weight-asian="bold"/>
    </style:style>
    <style:style style:name="T35" style:parent-style-name="Domyślnaczcionkaakapitu" style:family="text">
      <style:text-properties style:language-asian="pl" style:country-asian="PL"/>
    </style:style>
    <style:style style:name="P36" style:parent-style-name="Normalny" style:family="paragraph">
      <style:paragraph-properties fo:line-height="100%"/>
      <style:text-properties fo:font-weight="bold" style:font-weight-asian="bold"/>
    </style:style>
    <style:style style:name="T37" style:parent-style-name="Domyślnaczcionkaakapitu" style:family="text">
      <style:text-properties style:language-asian="pl" style:country-asian="PL"/>
    </style:style>
    <style:style style:name="T38" style:parent-style-name="Domyślnaczcionkaakapitu" style:family="text">
      <style:text-properties style:language-asian="pl" style:country-asian="PL"/>
    </style:style>
    <style:style style:name="P39" style:parent-style-name="Normalny" style:family="paragraph">
      <style:paragraph-properties fo:line-height="100%"/>
      <style:text-properties fo:font-weight="bold" style:font-weight-asian="bold"/>
    </style:style>
    <style:style style:name="T40" style:parent-style-name="Domyślnaczcionkaakapitu" style:family="text">
      <style:text-properties style:language-asian="pl" style:country-asian="PL"/>
    </style:style>
    <style:style style:name="T41" style:parent-style-name="Domyślnaczcionkaakapitu" style:family="text">
      <style:text-properties style:language-asian="pl" style:country-asian="PL"/>
    </style:style>
    <style:style style:name="P42" style:parent-style-name="Normalny" style:family="paragraph">
      <style:paragraph-properties fo:line-height="100%"/>
      <style:text-properties fo:font-weight="bold" style:font-weight-asian="bold"/>
    </style:style>
    <style:style style:name="T43" style:parent-style-name="Domyślnaczcionkaakapitu" style:family="text">
      <style:text-properties style:language-asian="pl" style:country-asian="PL"/>
    </style:style>
    <style:style style:name="T44" style:parent-style-name="Domyślnaczcionkaakapitu" style:family="text">
      <style:text-properties style:language-asian="pl" style:country-asian="PL"/>
    </style:style>
    <style:style style:name="P45" style:parent-style-name="Normalny" style:family="paragraph">
      <style:paragraph-properties fo:text-align="justify" fo:line-height="100%"/>
      <style:text-properties fo:font-weight="bold" style:font-weight-asian="bol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style:language-asian="pl" style:country-asian="PL"/>
    </style:style>
    <style:style style:family="graphic" style:name="a37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8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2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4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7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9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1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5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9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2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5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onnector draw:type="line" svg:x1="4.65139in" svg:y1="-0.20278in" svg:x2="4.66181in" svg:y2="0.2618in" draw:z-index="251676672" draw:id="id0" draw:style-name="a0" draw:name="Łącznik prosty 22" text:anchor-type="paragraph"><svg:title/><svg:desc/></draw:connector></text:span><text:span text:style-name="T3"><draw:connector draw:type="line" svg:x1="-0.63056in" svg:y1="0.10556in" svg:x2="9.6in" svg:y2="0.10556in" draw:z-index="251675648" draw:id="id1" draw:style-name="a1" draw:name="Łącznik prosty 21" text:anchor-type="paragraph"><svg:title/><svg:desc/></draw:connector></text:span><text:span text:style-name="T4"><draw:connector draw:type="line" svg:x1="7.63889in" svg:y1="0.08472in" svg:x2="7.63889in" svg:y2="0.43125in" draw:z-index="251677696" draw:id="id2" draw:style-name="a2" draw:name="Łącznik prosty 23" text:anchor-type="paragraph"><svg:title/><svg:desc/></draw:connector></text:span><text:span text:style-name="T5"><draw:connector draw:type="line" svg:x1="-0.62986in" svg:y1="0.09514in" svg:x2="-0.58819in" svg:y2="5.88681in" draw:z-index="251695104" draw:id="id3" draw:style-name="a3" draw:name="Łącznik prosty 40" text:anchor-type="paragraph"><svg:title/><svg:desc/></draw:connector></text:span><text:span text:style-name="T6"><draw:connector draw:type="line" svg:x1="9.60208in" svg:y1="0.13125in" svg:x2="9.60208in" svg:y2="0.47778in" draw:z-index="251679744" draw:id="id4" draw:style-name="a4" draw:name="Łącznik prosty 25" text:anchor-type="paragraph"><svg:title/><svg:desc/></draw:connector></text:span><text:span text:style-name="T7"><draw:custom-shape svg:x="3.42222in" svg:y="-0.71319in" svg:width="2.34375in" svg:height="0.5in" draw:z-index="251659264" draw:id="id5" draw:style-name="a6" draw:name="Prostokąt zaokrąglony 1" text:anchor-type="paragraph"><svg:title/><svg:desc/><text:p text:style-name="P8">Burmistrz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<draw:frame draw:z-index="251716608" draw:id="id6" draw:style-name="a7" draw:name="Pole tekstowe 307" text:anchor-type="paragraph" svg:x="7.83125in" svg:y="-0.95139in" svg:width="2.34375in" svg:height="0.74375in" style:rel-width="scale" style:rel-height="scale"><draw:text-box><text:p text:style-name="P10">Załącznik nr 3</text:p><text:p text:style-name="P11">do Regulaminu Organizacyjnego</text:p><text:p text:style-name="P12">Urzędu Miasta Wojkowice</text:p></draw:text-box><svg:title/><svg:desc/></draw:frame></text:span><text:span text:style-name="T13"><draw:connector draw:type="line" svg:x1="7.65139in" svg:y1="1.05764in" svg:x2="7.65139in" svg:y2="1.40139in" draw:z-index="251697152" draw:id="id7" draw:style-name="a8" draw:name="Łącznik prosty 42" text:anchor-type="paragraph"><svg:title/><svg:desc/></draw:connector></text:span><text:span text:style-name="T14"><draw:custom-shape svg:x="6.87014in" svg:y="1.40139in" svg:width="1.59375in" svg:height="0.58264in" draw:z-index="251672576" draw:id="id8" draw:style-name="a10" draw:name="Prostokąt zaokrąglony 16" text:anchor-type="paragraph"><svg:title/><svg:desc/><text:p text:style-name="P15">Wydział Finansowy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"><draw:custom-shape svg:x="6.87014in" svg:y="0.50486in" svg:width="1.59375in" svg:height="0.55139in" draw:z-index="251663360" draw:id="id9" draw:style-name="a12" draw:name="Prostokąt zaokrąglony 7" text:anchor-type="paragraph"><svg:title/><svg:desc/><text:p text:style-name="P17">SKARBNIK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"><draw:custom-shape svg:x="8.72431in" svg:y="0.50556in" svg:width="1.59375in" svg:height="0.5in" draw:z-index="251664384" draw:id="id10" draw:style-name="a14" draw:name="Prostokąt zaokrąglony 8" text:anchor-type="paragraph"><svg:title/><svg:desc/><text:p text:style-name="P19">MAO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ny"><text:span text:style-name="T20"><draw:custom-shape svg:x="-0.33819in" svg:y="0.24514in" svg:width="2.14514in" svg:height="0.76806in" draw:z-index="251660288" draw:id="id11" draw:style-name="a16" draw:name="Prostokąt zaokrąglony 4" text:anchor-type="paragraph"><svg:title/><svg:desc/><text:p text:style-name="P21">Wydział Inwestycji, Ochrony <text:s/>Środowiska i<text:s/>Gospodarki Lokalami</text:p><text:p text:style-name="P22"><text:s/>Zastępca Burmistrza</text:p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"><draw:custom-shape svg:x="3.79722in" svg:y="0.03681in" svg:width="1.8125in" svg:height="0.6875in" draw:z-index="251662336" draw:id="id12" draw:style-name="a18" draw:name="Prostokąt zaokrąglony 6" text:anchor-type="paragraph"><svg:title/><svg:desc/><text:p text:style-name="P24">SEKRETARZ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ny"><text:span text:style-name="T25"><draw:connector draw:type="line" svg:x1="-0.58542in" svg:y1="0.40972in" svg:x2="-0.35417in" svg:y2="0.40972in" draw:z-index="251699200" draw:id="id13" draw:style-name="a19" draw:name="Łącznik prosty 44" text:anchor-type="paragraph"><svg:title/><svg:desc/></draw:connector></text:span><text:span text:style-name="T26"><draw:connector draw:type="line" svg:x1="-0.61945in" svg:y1="4.28056in" svg:x2="-0.29653in" svg:y2="4.28056in" draw:z-index="251683840" draw:id="id14" draw:style-name="a20" draw:name="Łącznik prosty 29" text:anchor-type="paragraph"><svg:title/><svg:desc/></draw:connector></text:span><text:span text:style-name="T27"><draw:connector draw:type="line" svg:x1="-0.57014in" svg:y1="5.45764in" svg:x2="-0.35972in" svg:y2="5.45764in" draw:z-index="251681792" draw:id="id15" draw:style-name="a21" draw:name="Łącznik prosty 27" text:anchor-type="paragraph"><svg:title/><svg:desc/></draw:connector></text:span><text:span text:style-name="T28"><draw:custom-shape svg:x="-0.37778in" svg:y="5.02014in" svg:width="2.88264in" svg:height="0.8125in" draw:z-index="251661312" draw:id="id16" draw:style-name="a23" draw:name="Prostokąt zaokrąglony 5" text:anchor-type="paragraph"><svg:title/><svg:desc/><text:p text:style-name="P29">Samodzielne stanowisko ds. geodezji<text:s/><text:line-break/>i regulacji stanów prawnych nieruchomości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<draw:custom-shape svg:x="-0.33819in" svg:y="3.88472in" svg:width="2.77014in" svg:height="0.76042in" draw:z-index="251693056" draw:id="id17" draw:style-name="a25" draw:name="Prostokąt zaokrąglony 38" text:anchor-type="paragraph"><svg:title/><svg:desc/><text:p text:style-name="P31">Samodzielne stanowisko ds. gospodarowania nieruchomościami<text:s/><text:line-break/>i zagospodarowania przestrzennego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draw:connector draw:type="line" svg:x1="-0.58472in" svg:y1="3.16806in" svg:x2="-0.39097in" svg:y2="3.16806in" draw:z-index="251702272" draw:id="id18" draw:style-name="a26" draw:name="Łącznik prosty 47" text:anchor-type="paragraph"><svg:title/><svg:desc/></draw:connector></text:span><text:span text:style-name="T33"><draw:custom-shape svg:x="-0.37986in" svg:y="1.70764in" svg:width="2.78125in" svg:height="0.86389in" draw:z-index="251665408" draw:id="id19" draw:style-name="a28" draw:name="Prostokąt zaokrąglony 9" text:anchor-type="paragraph"><svg:title/><svg:desc/><text:p text:style-name="P34">Biuro Pozyskiwania Środków Zewnętrznych, Promocji Miasta<text:s/><text:line-break/>i Obsługi Inwestora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<draw:custom-shape svg:x="-0.39236in" svg:y="2.91597in" svg:width="1.75in" svg:height="0.67639in" draw:z-index="251692032" draw:id="id20" draw:style-name="a30" draw:name="Prostokąt zaokrąglony 37" text:anchor-type="paragraph"><svg:title/><svg:desc/><text:p text:style-name="P36">Biuro Zarządzania Kryzysowego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onnector draw:type="line" svg:x1="-0.58403in" svg:y1="2.07778in" svg:x2="-0.39028in" svg:y2="2.07778in" draw:z-index="251701248" draw:id="id21" draw:style-name="a31" draw:name="Łącznik prosty 46" text:anchor-type="paragraph"><svg:title/><svg:desc/></draw:connector></text:span><text:span text:style-name="T38"><draw:custom-shape svg:x="-0.35903in" svg:y="0.97847in" svg:width="1.75in" svg:height="0.55139in" draw:z-index="251689984" draw:id="id22" draw:style-name="a33" draw:name="Prostokąt zaokrąglony 35" text:anchor-type="paragraph"><svg:title/><svg:desc/><text:p text:style-name="P39">Urząd Stanu Cywilnego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onnector draw:type="line" svg:x1="-0.59028in" svg:y1="1.25278in" svg:x2="-0.37986in" svg:y2="1.25278in" draw:z-index="251715584" draw:id="id23" draw:style-name="a34" draw:name="Łącznik prosty 2" text:anchor-type="paragraph"><svg:title/><svg:desc/></draw:connector></text:span><text:span text:style-name="T41"><draw:custom-shape svg:x="4.80764in" svg:y="1.97847in" svg:width="1.71875in" svg:height="0.64514in" draw:z-index="251671552" draw:id="id24" draw:style-name="a36" draw:name="Prostokąt zaokrąglony 15" text:anchor-type="paragraph"><svg:title/><svg:desc/><text:p text:style-name="P42">Wydział Spraw Obywatelskich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onnector draw:type="line" svg:x1="4.65972in" svg:y1="2.27708in" svg:x2="4.80764in" svg:y2="2.27708in" draw:z-index="251688960" draw:id="id25" draw:style-name="a37" draw:name="Łącznik prosty 34" text:anchor-type="paragraph"><svg:title/><svg:desc/></draw:connector></text:span><text:span text:style-name="T44"><draw:custom-shape svg:x="4.81042in" svg:y="1.00972in" svg:width="1.76806in" svg:height="0.53125in" draw:z-index="251670528" draw:id="id26" draw:style-name="a39" draw:name="Prostokąt zaokrąglony 14" text:anchor-type="paragraph"><svg:title/><svg:desc/><text:p text:style-name="P45">Wydział Organizacyjny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onnector draw:type="line" svg:x1="4.65764in" svg:y1="1.27083in" svg:x2="4.80556in" svg:y2="1.27083in" draw:z-index="251687936" draw:id="id27" draw:style-name="a40" draw:name="Łącznik prosty 33" text:anchor-type="paragraph"><svg:title/><svg:desc/></draw:connector></text:span><text:span text:style-name="T47"><draw:connector draw:type="line" svg:x1="4.66111in" svg:y1="0.51389in" svg:x2="4.66111in" svg:y2="2.30556in" draw:z-index="251686912" draw:id="id28" draw:style-name="a41" draw:name="Łącznik prosty 3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center" fo:margin-bottom="0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3" draw:style="linear" draw:angle="1800" draw:start-color="#bcbcbc" draw:end-color="#d0d0d0" draw:start-intensity="100%" draw:end-intensity="100%"/>
    <draw:gradient draw:name="a15" draw:style="linear" draw:angle="1800" draw:start-color="#bcbcbc" draw:end-color="#d0d0d0" draw:start-intensity="100%" draw:end-intensity="100%"/>
    <draw:gradient draw:name="a22" draw:style="linear" draw:angle="1800" draw:start-color="#bcbcbc" draw:end-color="#d0d0d0" draw:start-intensity="100%" draw:end-intensity="100%"/>
    <draw:gradient draw:name="a17" draw:style="linear" draw:angle="1800" draw:start-color="#bcbcbc" draw:end-color="#d0d0d0" draw:start-intensity="100%" draw:end-intensity="100%"/>
    <draw:gradient draw:name="a24" draw:style="linear" draw:angle="1800" draw:start-color="#bcbcbc" draw:end-color="#d0d0d0" draw:start-intensity="100%" draw:end-intensity="100%"/>
    <draw:gradient draw:name="a5" draw:style="linear" draw:angle="1800" draw:start-color="#bcbcbc" draw:end-color="#d0d0d0" draw:start-intensity="100%" draw:end-intensity="100%"/>
    <draw:gradient draw:name="a32" draw:style="linear" draw:angle="1800" draw:start-color="#bcbcbc" draw:end-color="#d0d0d0" draw:start-intensity="100%" draw:end-intensity="100%"/>
    <draw:gradient draw:name="a27" draw:style="linear" draw:angle="1800" draw:start-color="#bcbcbc" draw:end-color="#d0d0d0" draw:start-intensity="100%" draw:end-intensity="100%"/>
    <draw:gradient draw:name="a9" draw:style="linear" draw:angle="1800" draw:start-color="#bcbcbc" draw:end-color="#d0d0d0" draw:start-intensity="100%" draw:end-intensity="100%"/>
    <draw:gradient draw:name="a29" draw:style="linear" draw:angle="1800" draw:start-color="#bcbcbc" draw:end-color="#d0d0d0" draw:start-intensity="100%" draw:end-intensity="100%"/>
    <draw:gradient draw:name="a35" draw:style="linear" draw:angle="1800" draw:start-color="#bcbcbc" draw:end-color="#d0d0d0" draw:start-intensity="100%" draw:end-intensity="100%"/>
    <draw:gradient draw:name="a38" draw:style="linear" draw:angle="1800" draw:start-color="#bcbcbc" draw:end-color="#d0d0d0" draw:start-intensity="100%" draw:end-intensity="100%"/>
    <draw:gradient draw:name="a11" draw:style="linear" draw:angle="1800" draw:start-color="#bcbcbc" draw:end-color="#d0d0d0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1.2798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Ania</dc:creator>
    <meta:creation-date>2015-11-03T10:20:00Z</meta:creation-date>
    <dc:date>2015-11-10T12:03:00Z</dc:date>
    <meta:print-date>2015-11-03T11:48:00Z</meta:print-date>
    <meta:template xlink:href="Normal" xlink:type="simple"/>
    <meta:editing-cycles>2</meta:editing-cycles>
    <meta:editing-duration>PT5580S</meta:editing-duration>
    <meta:document-statistic meta:page-count="1" meta:paragraph-count="1" meta:word-count="4" meta:character-count="31" meta:row-count="1" meta:non-whitespace-character-count="28"/>
  </office:meta>
</office:document-meta>
</file>