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4" style:parent-style-name="Tytuł" style:family="paragraph">
      <style:paragraph-properties fo:line-height="150%"/>
      <style:text-properties fo:letter-spacing="normal" style:font-size-complex="12pt"/>
    </style:style>
    <style:style style:name="P5" style:parent-style-name="Tytuł" style:family="paragraph">
      <style:paragraph-properties fo:text-align="start" fo:line-height="150%"/>
      <style:text-properties fo:letter-spacing="normal" style:font-size-complex="12pt"/>
    </style:style>
    <style:style style:name="P6" style:parent-style-name="Tytuł" style:family="paragraph">
      <style:paragraph-properties fo:line-height="150%"/>
      <style:text-properties fo:letter-spacing="normal" style:font-size-complex="12pt"/>
    </style:style>
    <style:style style:name="P7" style:parent-style-name="Normalny" style:family="paragraph">
      <style:paragraph-properties fo:text-align="center" fo:line-height="150%"/>
      <style:text-properties fo:font-style="italic" style:font-style-asian="italic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justify" fo:margin-top="0.1666in" fo:line-height="20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12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13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14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15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16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17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18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19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20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21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22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23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24" style:parent-style-name="Tekstpodstawowy" style:family="paragraph">
      <style:text-properties fo:letter-spacing="normal" style:font-size-complex="12pt"/>
    </style:style>
    <style:style style:name="P25" style:parent-style-name="Tekstpodstawowy" style:list-style-name="LFO1" style:family="paragraph">
      <style:text-properties fo:letter-spacing="normal" style:font-size-complex="12pt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Normalny" style:family="paragraph">
      <style:paragraph-properties fo:margin-top="0.1666in" fo:line-height="200%"/>
    </style:style>
    <style:style style:name="P37" style:parent-style-name="Tekstpodstawowy" style:family="paragraph">
      <style:paragraph-properties fo:margin-top="0in" fo:line-height="200%"/>
      <style:text-properties fo:letter-spacing="normal" style:font-size-complex="12pt"/>
    </style:style>
    <style:style style:name="P38" style:parent-style-name="Tekstpodstawowy" style:family="paragraph">
      <style:paragraph-properties fo:margin-top="0in" fo:line-height="200%"/>
    </style:style>
    <style:style style:name="T39" style:parent-style-name="Domyślnaczcionkaakapitu" style:family="text">
      <style:text-properties fo:letter-spacing="normal" style:font-size-complex="12pt"/>
    </style:style>
    <style:style style:name="T40" style:parent-style-name="Domyślnaczcionkaakapitu" style:family="text">
      <style:text-properties fo:letter-spacing="normal" style:font-size-complex="12pt"/>
    </style:style>
    <style:style style:name="T41" style:parent-style-name="Domyślnaczcionkaakapitu" style:family="text">
      <style:text-properties fo:letter-spacing="normal" style:font-size-complex="12pt"/>
    </style:style>
    <style:style style:name="T42" style:parent-style-name="Domyślnaczcionkaakapitu" style:family="text">
      <style:text-properties fo:letter-spacing="normal" style:font-size-complex="12pt"/>
    </style:style>
  </office:automatic-styles>
  <office:body>
    <office:text text:use-soft-page-breaks="true">
      <text:p text:style-name="P1">Załącznik nr <text:s/>2</text:p>
      <text:p text:style-name="P2">do Regulaminu Organizacyjnego<text:s/>Urzędu<text:s/>Miasta Wojkowice</text:p>
      <text:p text:style-name="P3"/>
      <text:p text:style-name="P4"/>
      <text:p text:style-name="P5"/>
      <text:p text:style-name="P6">PROTOKÓŁ PRZYJĘCIA</text:p>
      <text:p text:style-name="P7">skargi – wniosku – interwencji</text:p>
      <text:p text:style-name="P8">w Urzędzie Miasta w Wojkowicach</text:p>
      <text:p text:style-name="P9"><text:span text:style-name="T10">Pani/Pan<text:s/></text:span>.....................................................................................................................................</text:p>
      <text:p text:style-name="P11">zamieszkała/ły..............................................................................................................................</text:p>
      <text:p text:style-name="P12">w dniu.................................................wnosi ustnie do protokołu skargę /wniosek/<text:s/>interwencję:</text:p>
      <text:p text:style-name="P13">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Wnoszący skargę /wniosek/ interwencję/ w opisanej sprawie:</text:p>
      <text:list text:style-name="LFO1" text:continue-numbering="true">
        <text:list-item>
          <text:p text:style-name="P25">Dołącza następujące załączniki:...........................................................................................</text:p>
        </text:list-item>
      </text:list>
      <text:p text:style-name="P26"/>
      <text:p text:style-name="P27">...................................... <text:s text:c="13"/><text:s text:c="25"/><text:s text:c="9"/>.......................................................</text:p>
      <text:p text:style-name="P28"><text:span text:style-name="T29">(podpis przyjmującego)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(<text:span text:style-name="T35">podpis wnoszącego)</text:span></text:p>
      <text:p text:style-name="P36">Działania komórki Urzędu prowadzącej sprawę..........................................................................</text:p>
      <text:p text:style-name="P37">......................................................................................................................................................</text:p>
      <text:p text:style-name="P38"><text:span text:style-name="T39">............</text:span><text:span text:style-name="T40">.....................................</text:span><text:span text:style-name="T41">..............................................................................</text:span><text:span text:style-name="T42">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SimSun" style:font-name-complex="Times New Roman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-asian="Times New Roman" fo:font-weight="bold" style:font-weight-asian="bold" fo:letter-spacing="0.0138in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fo:letter-spacing="0.0138in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top="0.1666in" fo:line-height="150%"/>
      <style:text-properties style:font-name-asian="Times New Roman" fo:letter-spacing="0.0138in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letter-spacing="0.0138in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15-11-25T08:20:00Z</meta:creation-date>
    <dc:date>2015-11-25T08:21:00Z</dc:date>
    <meta:template xlink:href="Normal" xlink:type="simple"/>
    <meta:editing-cycles>1</meta:editing-cycles>
    <meta:editing-duration>PT60S</meta:editing-duration>
    <meta:document-statistic meta:page-count="1" meta:paragraph-count="5" meta:word-count="429" meta:character-count="2999" meta:row-count="21" meta:non-whitespace-character-count="2575"/>
  </office:meta>
</office:document-meta>
</file>