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2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3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4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5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6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fo:font-size="12pt" style:font-size-asian="12pt"/>
    </style:style>
    <style:style style:name="T9" style:parent-style-name="Domyślnaczcionkaakapitu" style:family="text">
      <style:text-properties fo:font-size="12pt" style:font-size-asian="12pt"/>
    </style:style>
    <style:style style:name="T10" style:parent-style-name="Domyślnaczcionkaakapitu" style:family="text">
      <style:text-properties fo:font-size="12pt" style:font-size-asian="12pt"/>
    </style:style>
    <style:style style:name="P11" style:parent-style-name="Normalny" style:family="paragraph">
      <style:paragraph-properties fo:text-align="justify"/>
      <style:text-properties fo:font-size="12pt" style:font-size-asian="12pt"/>
    </style:style>
    <style:style style:name="P12" style:parent-style-name="Normalny" style:family="paragraph">
      <style:paragraph-properties fo:text-align="justify"/>
      <style:text-properties fo:font-size="12pt" style:font-size-asian="12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fo:font-size="12pt" style:font-size-asian="12pt"/>
    </style:style>
    <style:style style:name="T15" style:parent-style-name="Domyślnaczcionkaakapitu" style:family="text">
      <style:text-properties fo:font-size="12pt" style:font-size-asian="12pt"/>
    </style:style>
    <style:style style:name="T16" style:parent-style-name="Domyślnaczcionkaakapitu" style:family="text">
      <style:text-properties fo:font-size="12pt" style:font-size-asian="12pt"/>
    </style:style>
    <style:style style:name="P17" style:parent-style-name="Normalny" style:family="paragraph">
      <style:paragraph-properties fo:text-align="justify" fo:line-height="150%"/>
      <style:text-properties fo:font-weight="bold" style:font-weight-asian="bold" fo:font-size="12pt" style:font-size-asian="12pt"/>
    </style:style>
    <style:style style:name="P18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9" style:parent-style-name="Normalny" style:family="paragraph">
      <style:paragraph-properties fo:text-align="justify"/>
      <style:text-properties fo:font-size="12pt" style:font-size-asian="12pt"/>
    </style:style>
    <style:style style:name="P20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fo:font-size="12pt" style:font-size-asian="12pt"/>
    </style:style>
    <style:style style:name="T23" style:parent-style-name="Domyślnaczcionkaakapitu" style:family="text">
      <style:text-properties style:text-position="super 66.6%" fo:font-size="12pt" style:font-size-asian="12pt"/>
    </style:style>
    <style:style style:name="T24" style:parent-style-name="Domyślnaczcionkaakapitu" style:family="text">
      <style:text-properties fo:font-size="12pt" style:font-size-asian="12pt"/>
    </style:style>
    <style:style style:name="T25" style:parent-style-name="Domyślnaczcionkaakapitu" style:family="text">
      <style:text-properties fo:font-size="12pt" style:font-size-asian="12pt"/>
    </style:style>
    <style:style style:name="T26" style:parent-style-name="Domyślnaczcionkaakapitu" style:family="text">
      <style:text-properties fo:font-size="12pt" style:font-size-asian="12pt"/>
    </style:style>
    <style:style style:name="T27" style:parent-style-name="Domyślnaczcionkaakapitu" style:family="text">
      <style:text-properties fo:font-size="12pt" style:font-size-asian="12pt"/>
    </style:style>
    <style:style style:name="P28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29" style:parent-style-name="Normalny" style:family="paragraph">
      <style:paragraph-properties fo:text-align="justify"/>
      <style:text-properties fo:font-size="12pt" style:font-size-asian="12pt"/>
    </style:style>
    <style:style style:name="P30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31" style:parent-style-name="Normalny" style:family="paragraph">
      <style:paragraph-properties fo:text-align="justify" fo:line-height="150%"/>
      <style:text-properties fo:font-size="12pt" style:font-size-asian="12pt"/>
    </style:style>
    <style:style style:name="P32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33" style:parent-style-name="Normalny" style:family="paragraph">
      <style:paragraph-properties fo:line-height="150%"/>
      <style:text-properties fo:font-size="12pt" style:font-size-asian="12pt"/>
    </style:style>
  </office:automatic-styles>
  <office:body>
    <office:text text:use-soft-page-breaks="true">
      <text:p text:style-name="P1">Z A R Z Ą D Z E N I E <text:s text:c="2"/>Nr <text:s/>169/2015</text:p>
      <text:p text:style-name="P2">Burmistrza Miasta Wojkowice</text:p>
      <text:p text:style-name="P3">z dnia 01.09.2015 r.</text:p>
      <text:p text:style-name="P4"/>
      <text:p text:style-name="P5"/>
      <text:p text:style-name="P6"/>
      <text:p text:style-name="P7"><text:span text:style-name="T8">w sprawie:</text:span><text:span text:style-name="T9"><text:s/>skrócenia czasu pracy w Urzędzie Miasta Wojkowice ze względu na uciążliwie warunki<text:s/></text:span><text:span text:style-name="T10">spowodowane wysokimi temperaturami otoczenia<text:s/></text:span></text:p>
      <text:p text:style-name="P11"/>
      <text:p text:style-name="P12"/>
      <text:p text:style-name="P13"><text:span text:style-name="T14">Na podstawie:</text:span><text:span text:style-name="T15"><text:s/>art.33 ust.2, ust.5 ustawy z dnia 8 marca 1990r. o samorządzie gminnym ( tj. Dz. U. z 2013r.,poz.594 ze zmianami) oraz rozporządzenia Ministra Pracy i Polityki Socjalnej z dnia 26 września 1997<text:s/></text:span><text:span text:style-name="T16">r. w sprawie ogólnych przepisów bezpieczeństwa i higieny pracy (Dz.U. z 2003 r. Nr 169, poz. 1650 z późn. zm.)</text:span></text:p>
      <text:p text:style-name="P17"/>
      <text:p text:style-name="P18">Zarządzam co następuje:</text:p>
      <text:p text:style-name="P19"/>
      <text:p text:style-name="P20">§ 1.</text:p>
      <text:p text:style-name="P21"><text:span text:style-name="T22">Ze względu na utrzymujące się upały przy temperaturze powietrza powyżej 30</text:span><text:span text:style-name="T23">0</text:span><text:span text:style-name="T24"><text:s/>stopni pogarszające w znacznym stopniu</text:span><text:span text:style-name="T25"><text:s/>warunki pracy przy braku zainstalowanych urządzeń klimatyzacyjnych w pomieszczeniach biurowych Urzędu Miasta w Wojkowicach, w dniu</text:span><text:span text:style-name="T26"><text:line-break/></text:span><text:span text:style-name="T27">01 września 2015 roku zarządzam skrócenie czasu pracy pracowników Urzędu o 1 godzinę.</text:span></text:p>
      <text:p text:style-name="P28">§ 2.</text:p>
      <text:p text:style-name="P29">Czas zwolnienia od pracy z powodów, o których mowa w § 1 nie powoduje obniżenia wynagrodzenia za pracę.</text:p>
      <text:p text:style-name="P30">§ 3.</text:p>
      <text:p text:style-name="P31">Wykonanie Zarządzenia powierza się Naczelnikowi Wydziału Organizacyjnego.</text:p>
      <text:p text:style-name="P32">§ 4.</text:p>
      <text:p text:style-name="P33">Zarządzenie wchodzi w życie z dniem podpisania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żyna</meta:initial-creator>
    <dc:creator>Grażyna</dc:creator>
    <meta:creation-date>2015-09-01T11:07:00Z</meta:creation-date>
    <dc:date>2015-09-01T11:07:00Z</dc:date>
    <meta:print-date>2015-09-01T10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54" meta:row-count="8" meta:non-whitespace-character-count="991"/>
  </office:meta>
</office:document-meta>
</file>