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Akapitzlistą" style:family="paragraph">
      <style:text-properties fo:font-size="12pt" style:font-size-asian="12pt" style:font-size-complex="12pt"/>
    </style:style>
    <style:style style:name="P25" style:parent-style-name="Akapitzlistą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1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 A R Z Ą D Z E N I E <text:s/>Nr <text:s/>163/2015</text:p>
      <text:p text:style-name="P2">Burmistrza Miasta Wojkowice</text:p>
      <text:p text:style-name="P3">z dnia <text:s/>24.08.2015r.</text:p>
      <text:p text:style-name="P4"/>
      <text:p text:style-name="P5"/>
      <text:p text:style-name="P6"/>
      <text:p text:style-name="P7"><text:span text:style-name="T8">w sprawie:</text:span><text:span text:style-name="T9"><text:s/>zmiany składu Komisji Socjalnej przy Urzędzie Miasta Wojkowice</text:span></text:p>
      <text:p text:style-name="P10"/>
      <text:p text:style-name="P11"/>
      <text:p text:style-name="P12"><text:span text:style-name="T13">Na podstawie:</text:span><text:span text:style-name="T14"><text:s/>art.8<text:s/></text:span><text:span text:style-name="T15">ust.2 ustawy z dnia 4 marca 1994r.- o zakładowym Funduszu świadczeń socjalnych (j.t. Dz.U. z 2015 r. poz. 111), § 4 regulaminu Zakładowego Funduszu Świadczeń Socjalnych przy Urzędzie Miasta Wojkowice oraz art. 33 ust. 3 ustawy z dnia 8 marca 1990r. o samor</text:span><text:span text:style-name="T16">ządzie gminnym (j.t. Dz.U. 2013, poz.594 ze zmianami)</text:span></text:p>
      <text:p text:style-name="P17"/>
      <text:p text:style-name="P18"/>
      <text:p text:style-name="P19">zarządzam, co następuje:</text:p>
      <text:p text:style-name="P20"/>
      <text:p text:style-name="P21">§1.</text:p>
      <text:p text:style-name="P22">W zarządzeniu Nr 121/2013 Burmistrza Miasta Wojkowice z dnia 1 lipca 2013 roku w sprawie powołania Komisji Zakładowego Funduszu Świadczeń Socjalnych przy Urzędzie Miasta<text:s/>Wojkowice, wprowadza się następujące zmiany:</text:p>
      <text:p text:style-name="P23"/>
      <text:list text:style-name="LFO1" text:continue-numbering="true">
        <text:list-item>
          <text:p text:style-name="P24"><text:s/>odwołuje się Panią Karolinę Ostrowską,</text:p>
        </text:list-item>
        <text:list-item>
          <text:p text:style-name="P25">powołuje się Panią Julitę Malczewska i Panią Patrycję Juszczyk.</text:p>
        </text:list-item>
      </text:list>
      <text:p text:style-name="P26"/>
      <text:p text:style-name="P27">§2.</text:p>
      <text:p text:style-name="P28">Po wprowadzeniu zmian określonych w §1, skład Komisji socjalnej przedstawia się następująco:</text:p>
      <text:p text:style-name="P29"/>
      <text:list text:style-name="LFO2" text:continue-numbering="true">
        <text:list-item>
          <text:p text:style-name="P30">Ciuk<text:s/>Magdalena</text:p>
        </text:list-item>
        <text:list-item>
          <text:p text:style-name="P31">Kot Justyna</text:p>
        </text:list-item>
        <text:list-item>
          <text:p text:style-name="P32">Matusiak Adrian</text:p>
        </text:list-item>
        <text:list-item>
          <text:p text:style-name="P33">Malczewska Julita</text:p>
        </text:list-item>
        <text:list-item>
          <text:p text:style-name="P34">Juszczyk Patrycja</text:p>
        </text:list-item>
      </text:list>
      <text:p text:style-name="P35"/>
      <text:p text:style-name="P36">§3.</text:p>
      <text:p text:style-name="P37">Zarządzenie wchodzi w życie z dniem podpisania.</text:p>
      <text:p text:style-name="P38"/>
      <text:p text:style-name="P39"/>
      <text:p text:style-name="P40"/>
      <text:p text:style-name="P41">Zakładowe Organizacje Związkowe:<text:tab/><text:tab/><text:tab/><text:tab/><text:tab/>Pracodawca:</text:p>
      <text:p text:style-name="P42"/>
      <text:p text:style-name="P43"/>
      <text:p text:style-name="P44"/>
      <text:p text:style-name="P45">………………………………………<text:tab/><text:tab/><text:tab/>…………………………..……..</text:p>
      <text:p text:style-name="P46"/>
      <text:p text:style-name="Normalny"><text:span text:style-name="T47">Wojkowice, dnia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08-25T10:13:00Z</meta:creation-date>
    <dc:date>2015-08-25T10:13:00Z</dc:date>
    <meta:print-date>2015-08-24T06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90" meta:row-count="8" meta:non-whitespace-character-count="1022"/>
  </office:meta>
</office:document-meta>
</file>