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P14" style:parent-style-name="Normalny" style:family="paragraph">
      <style:paragraph-properties fo:text-align="justify"/>
      <style:text-properties fo:font-size="12pt" style:font-size-asian="12pt"/>
    </style:style>
    <style:style style:name="P15" style:parent-style-name="Normalny" style:family="paragraph">
      <style:paragraph-properties fo:text-align="justify"/>
      <style:text-properties fo:font-size="12pt" style:font-size-asian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Normalny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2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Normalny" style:family="paragraph">
      <style:paragraph-properties fo:text-align="justify"/>
      <style:text-properties fo:font-size="12pt" style:font-size-asian="12pt"/>
    </style:style>
    <style:style style:name="P23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style:text-position="super 66.6%"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5pt" style:font-size-asian="15pt" style:font-size-complex="15pt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3" style:parent-style-name="Normalny" style:family="paragraph">
      <style:paragraph-properties fo:text-align="justify"/>
      <style:text-properties fo:font-size="12pt" style:font-size-asian="12pt"/>
    </style:style>
    <style:style style:name="P34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5" style:parent-style-name="Normalny" style:family="paragraph">
      <style:paragraph-properties fo:text-align="justify" fo:line-height="150%"/>
      <style:text-properties fo:font-size="12pt" style:font-size-asian="12pt"/>
    </style:style>
    <style:style style:name="P36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7" style:parent-style-name="Normalny" style:family="paragraph">
      <style:paragraph-properties fo:line-height="150%"/>
      <style:text-properties fo:font-size="12pt" style:font-size-asian="12pt"/>
    </style:style>
  </office:automatic-styles>
  <office:body>
    <office:text text:use-soft-page-breaks="true">
      <text:p text:style-name="P1"/>
      <text:p text:style-name="P4">Z A R Z Ą D Z E N I E <text:s text:c="2"/>Nr 157/2015</text:p>
      <text:p text:style-name="P5">Burmistrza Miasta Wojkowice</text:p>
      <text:p text:style-name="P6">z dnia 10.08.2015 r.</text:p>
      <text:p text:style-name="P7"/>
      <text:p text:style-name="P8"/>
      <text:p text:style-name="P9"/>
      <text:p text:style-name="P10"><text:span text:style-name="T11">w sprawie:</text:span><text:span text:style-name="T12"><text:s/>skrócenia czasu pracy w Urzędzie Miasta Wojkowice ze względu na uciążliwie warunki<text:s/></text:span><text:span text:style-name="T13">spowodowane wysokimi temperaturami otoczenia<text:s/></text:span></text:p>
      <text:p text:style-name="P14"/>
      <text:p text:style-name="P15"/>
      <text:p text:style-name="P16"><text:span text:style-name="T17">Na podstawie:</text:span><text:span text:style-name="T18"><text:s/>art.33 ust.2, ust.5 ustawy z dnia 8 marca 1990r. o samorządzie gminnym ( tj. Dz. U. z 2013r.,poz.594 ze zmianami) oraz rozporządzenia Ministra Pracy i Polityki Socjalnej z dnia 26 września 1997<text:s/></text:span><text:span text:style-name="T19">r. w sprawie ogólnych przepisów bezpieczeństwa i higieny pracy (Dz.U. z 2003 r. Nr 169, poz. 1650 z późn. zm.)</text:span></text:p>
      <text:p text:style-name="P20"/>
      <text:p text:style-name="P21">Zarządzam co następuje:</text:p>
      <text:p text:style-name="P22"/>
      <text:p text:style-name="P23">§ 1.</text:p>
      <text:p text:style-name="P24"><text:span text:style-name="T25">Ze względu na utrzymujące się upały przy temperaturze powietrza powyżej 30</text:span><text:span text:style-name="T26">0</text:span><text:span text:style-name="T27"><text:s/>stopni pogarszające w znacznym stopniu</text:span><text:span text:style-name="T28"><text:s/>warunki pracy przy braku zainstalowanych urządzeń klimatyzacyjnych w pomieszczeniach biurowych Urzędu Miasta w Wojkowicach, w okresie od dnia 11 sierpnia do dnia 14 sierpnia 2015 roku</text:span><text:span text:style-name="T29"><text:s/></text:span><text:span text:style-name="T30">zarządzam skrócenie czasu pracy pracowników Urzędu o 1 godzinę dziennie</text:span><text:span text:style-name="T31">.<text:s/></text:span></text:p>
      <text:p text:style-name="P32">§ 2.</text:p>
      <text:p text:style-name="P33">Czas zwolnienia od pracy z powodów, o których mowa w § 1 nie powoduje obniżenia wynagrodzenia za pracę.</text:p>
      <text:p text:style-name="P34">§ 3.</text:p>
      <text:p text:style-name="P35">Wykonanie Zarządzenia powierza się Naczelnikowi Wydziału Organizacyjnego.</text:p>
      <text:p text:style-name="P36">§ 4.</text:p>
      <text:p text:style-name="P37">Zarządzenie wchodzi w życie z dniem podpisania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ize="8pt" style:font-size-asian="8pt" style:font-size-complex="8pt"/>
    </style:style>
    <style:style style:name="P3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Opr. Grażyna Nowostawska</text:p>
        <text:p text:style-name="P3">Dnia: 10.08.2015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08-10T10:08:00Z</meta:creation-date>
    <dc:date>2015-08-10T10:08:00Z</dc:date>
    <meta:print-date>2015-08-10T09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95" meta:row-count="8" meta:non-whitespace-character-count="1026"/>
  </office:meta>
</office:document-meta>
</file>