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Times New Roman" fo:font-size="12pt" style:font-size-asian="12pt"/>
    </style:style>
    <style:style style:name="P2" style:parent-style-name="Normalny" style:family="paragraph">
      <style:paragraph-properties fo:text-align="justify"/>
    </style:style>
    <style:style style:name="P3" style:parent-style-name="Lista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Lista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ny" style:family="paragraph">
      <style:paragraph-properties fo:text-align="justify"/>
    </style:style>
    <style:style style:name="P6" style:parent-style-name="Nagłówek1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P8" style:parent-style-name="Normalny" style:family="paragraph">
      <style:paragraph-properties fo:text-align="justify" fo:line-height="150%"/>
    </style:style>
    <style:style style:name="P9" style:parent-style-name="Tekstpodstawowy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 fo:margin-top="0.0694in" fo:margin-bottom="0.0694in" fo:line-height="150%"/>
      <style:text-properties fo:font-weight="bold" style:font-weight-asian="bold" fo:color="#222200"/>
    </style:style>
    <style:style style:name="P19" style:parent-style-name="Normalny" style:family="paragraph">
      <style:paragraph-properties fo:text-align="center" fo:margin-top="0.0694in" fo:margin-bottom="0.0694in" fo:line-height="150%"/>
      <style:text-properties fo:font-weight="bold" style:font-weight-asian="bold" fo:color="#222200"/>
    </style:style>
    <style:style style:name="P20" style:parent-style-name="Normalny" style:family="paragraph">
      <style:paragraph-properties fo:text-align="justify" fo:margin-top="0.0694in" fo:margin-bottom="0.0694in" fo:line-height="150%"/>
      <style:text-properties fo:color="#222200"/>
    </style:style>
    <style:style style:name="P21" style:parent-style-name="Normalny" style:family="paragraph">
      <style:paragraph-properties fo:text-align="center" fo:margin-top="0.0694in" fo:margin-bottom="0.0694in" fo:line-height="150%"/>
      <style:text-properties fo:font-weight="bold" style:font-weight-asian="bold" fo:color="#222200"/>
    </style:style>
    <style:style style:name="P22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1">Z A R Z Ą D Z E N I E <text:s/>Nr <text:s text:c="8"/>/2015</text:h>
      <text:p text:style-name="P2"/>
      <text:p text:style-name="P3">Burmistrza <text:s/>Miasta <text:s/>Wojkowice</text:p>
      <text:p text:style-name="P4">z dnia 31 lipca 2015 r.</text:p>
      <text:p text:style-name="P5"/>
      <text:h text:style-name="P6" text:outline-level="1"><text:span text:style-name="T7">w sprawie: odwołania Redaktora Naczelnego Pisma Lokalnego „Głos Wojkowice”</text:span></text:h>
      <text:p text:style-name="P8"/>
      <text:p text:style-name="P9"><text:span text:style-name="T10">Na<text:s/></text:span><text:span text:style-name="T11">podstawie:</text:span><text:span text:style-name="T12"><text:s/>art.25 ust.5 ustawy z dnia 26 stycznia 1984r. Prawo prasowe (Dz. U. Nr 5 poz.24 z późniejszymi zmianami) oraz uchwały nr XVI/75/2004 Rady Miasta Wojkowice<text:s/></text:span><text:span text:style-name="T13"><text:line-break/></text:span><text:span text:style-name="T14">z dnia 29 marca 2004r. w sprawie zmiany uchwały nr VIII/50/92 Rady Miejskiej Wojkowice<text:s/></text:span><text:span text:style-name="T15"><text:line-break/></text:span><text:span text:style-name="T16">z</text:span><text:span text:style-name="T17"><text:s/>dnia 16 września 1992r.</text:span></text:p>
      <text:p text:style-name="P18">zarządzam, co następuje:</text:p>
      <text:p text:style-name="P19">§ 1 .</text:p>
      <text:p text:style-name="P20">Odwołuję z dniem 31 lipca 2015 roku Redaktora Naczelnego Pisma Lokalnego „Głos Wojkowic” Panią Karolinę Ostrowską.</text:p>
      <text:p text:style-name="P21">§ 2.</text:p>
      <text:p text:style-name="P22">Zarządzenie wchodzi w życie z dniem podpisania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 style:language-asian="pl" style:country-asian="PL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</meta:initial-creator>
    <dc:creator>Grażyna</dc:creator>
    <meta:creation-date>2015-07-31T10:14:00Z</meta:creation-date>
    <dc:date>2015-07-31T10:14:00Z</dc:date>
    <meta:print-date>2015-07-07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56" meta:row-count="4" meta:non-whitespace-character-count="564"/>
  </office:meta>
</office:document-meta>
</file>