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43/2015</text:h>
      <text:h text:style-name="P16" text:outline-level="2"/>
      <text:h text:style-name="P16" text:outline-level="2">Burmistrza Miasta Wojkowice</text:h>
      <text:p text:style-name="P8">z dnia 8 lipca <text:s/>2015r.</text:p>
      <text:p text:style-name="P10"/>
      <text:p text:style-name="P1"><text:span text:style-name="T1">w sprawie: </text:span><text:span text:style-name="T2">rozłożenia na raty <text:s text:c="2"/>należności Gminy Wojkowice wraz z odsetkami za zwłokę względem …....................... z tytułu dostarczania wody.</text:span></text:p>
      <text:p text:style-name="P7"/>
      <text:p text:style-name="P15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4"/>
      <text:p text:style-name="P9">zarządzam, co następuje:</text:p>
      <text:p text:style-name="P11">§ 1</text:p>
      <text:list xml:id="list33690302" text:style-name="L1">
        <text:list-item>
          <text:p text:style-name="P18"><text:span text:style-name="T3">Rozłożyć na 14 </text:span><text:span text:style-name="T1">(czternaście)</text:span><text:span text:style-name="T3"> miesięcznych rat</text:span><text:span text:style-name="T1"> należność Gminy Wojkowice względem …............................, z tytułu dostarczania wody (wynikającą z faktur </text:span><text:span text:style-name="T6">VAT:</text:span><text:span text:style-name="T7"> </text:span><text:span text:style-name="T8">GD/3682/2013, GD/199/2014, <text:s text:c="2"/>GD/1029/2014, GD/1871/2014, MT/234/2014, MT/1059/2014, MT/75/2015, JM/870/2015, <text:s/>JM/2515/2015 oraz nota odsetkowa NO/963/2015)</text:span><text:span text:style-name="T1">, wraz z odsetkami za zwłokę w łącznej <text:s/>wysokości, według stanu na dzień złożenia wniosku, tj.: na dzień 6 lipca <text:s/>2015 r. </text:span><text:span text:style-name="T3">– 4 481,08 zł (cztery tysiące czterysta osiemdziesiąt jeden złotych <text:s/>i <text:s/>osiem groszy), </text:span><text:span text:style-name="T5">w tym odsetki za zwłokę w wysokości </text:span><text:span text:style-name="T4">306,90</text:span><text:span text:style-name="T5"> zł (trzysta sześć <text:s/>złotych i dziewięćdziesiąt groszy).</text:span></text:p>
        </text:list-item>
      </text:list>
      <text:p text:style-name="P3"><text:span text:style-name="T1"><text:s text:c="5"/>2. <text:s text:c="2"/>Pierwsza rata w wysokości – </text:span><text:span text:style-name="T4">321,08</text:span><text:span text:style-name="T3"> zł</text:span><text:span text:style-name="T1"> (trzysta dwadzieścia jeden <text:s/>złotych i osiem groszy) oraz każda następna rata w wysokości </text:span><text:span text:style-name="T3">po 320,00 zł </text:span><text:span text:style-name="T1">(trzysta dwadzieści złotych ), płatne są do </text:span><text:span text:style-name="T3">końca każdego miesiąca</text:span><text:span text:style-name="T1">, począwszy od lipca </text:span><text:span text:style-name="T3">2015 r</text:span><text:span text:style-name="T1">.</text:span></text:p>
      <text:p text:style-name="P2"><text:s text:c="4"/>3. <text:s/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2"><text:s text:c="6"/>4. <text:s text:c="2"/>Wpłaty rat w pierwszej kolejności zaliczane będą na poczet należności głównej, a po jej spłacie, na poczet odsetek za zwłokę.</text:p>
      <text:p text:style-name="P4">§ 2</text:p>
      <text:p text:style-name="P5">Zarządzenie wchodzi w życie z dniem podjęcia.</text:p>
      <text:p text:style-name="P13">Sporządzono w 4 egz.:</text:p>
      <text:p text:style-name="P12">- Wnioskodawca,</text:p>
      <text:p text:style-name="P12">- Wydział Organizacyjny UM,</text:p>
      <text:p text:style-name="P12">-Wydział Wodno-Kanalizacyjny,</text:p>
      <text:p text:style-name="P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5-07-08T13:57:17.53</meta:print-date>
    <dc:date>2015-07-22T13:53:03.20</dc:date>
    <meta:editing-duration>PT1H58M15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84" meta:character-count="2586"/>
  </office:meta>
</office:document-meta>
</file>