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Text_20_body">
      <style:paragraph-properties>
        <style:tab-stops/>
      </style:paragraph-properties>
      <style:text-properties fo:font-size="13pt" style:font-size-asian="13pt" style:font-size-complex="13pt"/>
    </style:style>
    <style:style style:name="P7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1.905cm" fo:margin-right="0cm" fo:text-indent="-1.905cm" style:auto-text-indent="false"/>
    </style:style>
    <style:style style:name="P11" style:family="paragraph" style:parent-style-name="Text_20_body">
      <style:paragraph-properties fo:margin-top="0.423cm" fo:margin-bottom="0cm" fo:text-align="center" style:justify-single-word="false"/>
      <style:text-properties style:font-name="Garamond"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fo:margin-top="0.423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.423cm" fo:margin-bottom="0cm" fo:text-align="justify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Footer">
      <style:text-properties fo:font-size="8pt" style:font-size-asian="8pt" style:font-size-complex="8pt"/>
    </style:style>
    <style:style style:name="P16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20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21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22" style:family="paragraph" style:parent-style-name="Text_20_body" style:list-style-name="L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3" style:family="paragraph" style:parent-style-name="Text_20_body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24" style:family="paragraph" style:parent-style-name="Text_20_body" style:list-style-name="L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5cm" fo:text-indent="-0.635cm" fo:margin-left="0.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85cm" fo:text-indent="-0.635cm" fo:margin-left="1.08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ZARZĄDZENIE nr 142/2015</text:h>
      <text:h text:style-name="P20" text:outline-level="2"/>
      <text:h text:style-name="P20" text:outline-level="2">Burmistrza Miasta Wojkowice</text:h>
      <text:p text:style-name="P2">z dnia 8 lipca 2015 r.</text:p>
      <text:p text:style-name="P4"/>
      <text:p text:style-name="P5"/>
      <text:p text:style-name="P10"><text:span text:style-name="T1">w sprawie: </text:span><text:span text:style-name="T2"><text:s/>rozłożenia na raty <text:s/>należności Gminy Wojkowice względem </text:span><text:span text:style-name="T3">…..........</text:span><text:span text:style-name="T2">, z tytułu dostarczania wody.</text:span></text:p>
      <text:p text:style-name="P1"/>
      <text:p text:style-name="P18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8"/>
      <text:p text:style-name="P3">zarządzam, co następuje:</text:p>
      <text:p text:style-name="P11">§ 1</text:p>
      <text:p text:style-name="P11"/>
      <text:p text:style-name="P6"/>
      <text:list xml:id="list33695934" text:style-name="L1">
        <text:list-item>
          <text:p text:style-name="P24"><text:span text:style-name="T4">Rozłożyć na 36 </text:span><text:span text:style-name="T5">(trzydzieści sześć </text:span><text:span text:style-name="T4">miesięcznych rat)</text:span><text:span text:style-name="T1"> należność Gminy Wojkowice względem …...................., z tytułu dostarczania wody (wynikającą z faktur VAT:</text:span><text:span text:style-name="T7"> </text:span><text:span text:style-name="T8">(GD/3593/11, GD/179/12, GD/835/12, GD/1491/12, GD/2257/2012, GD/2999/2012, GD/3575/2012, GD/202/2013, GD/79/2013, GD/1670/2013, MT/583/2014, MT/1430/2014, JM/379/2015, JM/1238/2015, JM/2065/2015 oraz noty odsetkowe NO/1002/2013 i NO/964/2015) i odsetki za zwłokę w łącznej <text:s/>wysokości, według stanu na dzień złożenia</text:span><text:span text:style-name="T1"> wniosku, tj.: na dzień 6 lipca <text:s/>2015 r. </text:span><text:span text:style-name="T4">– 4 787,54 zł (cztery tysiące siedemset osiemdziesiąt siedem złotych i pięćdziesiąt cztery grosze</text:span><text:span text:style-name="T6">)</text:span><text:span text:style-name="T4"> </text:span><text:span text:style-name="T6">w tym odsetki za zwłokę w wysokości </text:span><text:span text:style-name="T5">506,23 zł</text:span><text:span text:style-name="T6"> (pięćset sześć złotych dwadzieścia trzy grosze) oraz koszty postępowania sądowego – </text:span><text:span text:style-name="T5">607,50 zł</text:span><text:span text:style-name="T6"> (sześćset siedem złotych pięćdziesiąt groszy).</text:span></text:p>
        </text:list-item>
      </text:list>
      <text:p text:style-name="P19"/>
      <text:list xml:id="list33684210" text:continue-numbering="true" text:style-name="L1">
        <text:list-item>
          <text:p text:style-name="P22"><text:span text:style-name="T1">Pierwsza rata w wysokości –</text:span><text:span text:style-name="T4"> 132,54 zł</text:span><text:span text:style-name="T1"> (sto trzydzieści dwa złote pięćdziesiąt cztery grosze) i następne raty w wysokości </text:span><text:span text:style-name="T4">133,00 zł </text:span><text:span text:style-name="T1">(sto trzydzieści trzy złote , płatne są do </text:span><text:span text:style-name="T4">końca każdego miesiąca</text:span><text:span text:style-name="T1">, począwszy od lipca </text:span><text:span text:style-name="T4"><text:s/>2015 r</text:span><text:span text:style-name="T1">.</text:span></text:p>
        </text:list-item>
        <text:list-item>
          <text:p text:style-name="P23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</text:list-item>
      </text:list>
      <text:p text:style-name="P9"/>
      <text:list xml:id="list33679754" text:continue-numbering="true" text:style-name="L1">
        <text:list-item>
          <text:p text:style-name="P23">Wpłaty rat w pierwszej kolejności zaliczane będą na poczet należności głównej, a po jej spłacie, na poczet odsetek za zwłokę.</text:p>
        </text:list-item>
      </text:list>
      <text:p text:style-name="P12"><text:soft-page-break/></text:p>
      <text:p text:style-name="P14">§ 2</text:p>
      <text:p text:style-name="P13"/>
      <text:p text:style-name="P8">Zarządzenie wchodzi w życie z dniem podjęcia.</text:p>
      <text:p text:style-name="P8"/>
      <text:p text:style-name="P7"/>
      <text:p text:style-name="P7"/>
      <text:p text:style-name="P7"/>
      <text:p text:style-name="P7"/>
      <text:p text:style-name="P7"/>
      <text:p text:style-name="P17">Sporządzono w 4 egz.:</text:p>
      <text:p text:style-name="P15">- Wnioskodawca,</text:p>
      <text:p text:style-name="P15">- Wydział Administracyjno-Organizacyjny UM,</text:p>
      <text:p text:style-name="P15">-Wydział Wodno-Kanalizacyjny,</text:p>
      <text:p text:style-name="P16"><text:span text:style-name="T1">- </text:span>Wydział Finansowy U<text:span text:style-name="T1">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17T11:47:26.96</meta:creation-date>
    <meta:print-date>2015-07-08T13:09:33.45</meta:print-date>
    <dc:date>2015-07-22T13:52:33.15</dc:date>
    <meta:editing-duration>PT51M31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2" meta:paragraph-count="18" meta:word-count="400" meta:character-count="2709"/>
  </office:meta>
</office:document-meta>
</file>