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Times New Roman" fo:font-size="12pt" style:font-size-asian="12pt"/>
    </style:style>
    <style:style style:name="P2" style:parent-style-name="Lista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  <style:style style:name="P3" style:parent-style-name="Lista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justify"/>
    </style:style>
    <style:style style:name="P5" style:parent-style-name="Nagłówek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Pogrubienie" style:family="text">
      <style:text-properties style:font-name="Times New Roman" fo:color="#222200" fo:font-size="12pt" style:font-size-asian="12pt" style:font-size-complex="12pt"/>
    </style:style>
    <style:style style:name="T8" style:parent-style-name="Pogrubienie" style:family="text">
      <style:text-properties style:font-name="Times New Roman" fo:color="#2222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normal" style:font-weight-asian="normal" fo:font-size="12pt" style:font-size-asian="12pt"/>
    </style:style>
    <style:style style:name="P10" style:parent-style-name="Normalny" style:family="paragraph">
      <style:paragraph-properties fo:text-align="justify" fo:line-height="150%"/>
    </style:style>
    <style:style style:name="P11" style:parent-style-name="Tekstpodstawowy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19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20" style:parent-style-name="Normalny" style:family="paragraph">
      <style:paragraph-properties fo:text-align="justify" fo:margin-top="0.0694in" fo:margin-bottom="0.0694in" fo:line-height="150%"/>
    </style:style>
    <style:style style:name="T21" style:parent-style-name="Domyślnaczcionkaakapitu" style:family="text">
      <style:text-properties fo:color="#222200"/>
    </style:style>
    <style:style style:name="T22" style:parent-style-name="Pogrubienie" style:family="text">
      <style:text-properties fo:font-weight="normal" style:font-weight-asian="normal" fo:color="#222200"/>
    </style:style>
    <style:style style:name="T23" style:parent-style-name="Pogrubienie" style:family="text">
      <style:text-properties fo:font-weight="normal" style:font-weight-asian="normal" fo:color="#222200"/>
    </style:style>
    <style:style style:name="T24" style:parent-style-name="Domyślnaczcionkaakapitu" style:family="text">
      <style:text-properties fo:font-weight="bold" style:font-weight-asian="bold" style:font-weight-complex="bold" fo:color="#222200"/>
    </style:style>
    <style:style style:name="T25" style:parent-style-name="Domyślnaczcionkaakapitu" style:family="text">
      <style:text-properties fo:color="#222200"/>
    </style:style>
    <style:style style:name="P26" style:parent-style-name="Normalny" style:family="paragraph">
      <style:paragraph-properties fo:text-align="justify" fo:margin-top="0.0694in" fo:margin-bottom="0.0694in" fo:margin-left="0.1256in">
        <style:tab-stops/>
      </style:paragraph-properties>
      <style:text-properties fo:color="#222200"/>
    </style:style>
    <style:style style:name="P27" style:parent-style-name="Normalny" style:family="paragraph">
      <style:paragraph-properties fo:text-align="justify" fo:margin-top="0.0694in" fo:margin-bottom="0.0694in" fo:margin-left="1.5631in" fo:text-indent="-1.4375in">
        <style:tab-stops/>
      </style:paragraph-properties>
      <style:text-properties fo:color="#222200"/>
    </style:style>
    <style:style style:name="P28" style:parent-style-name="Normalny" style:family="paragraph">
      <style:paragraph-properties fo:text-align="justify" fo:margin-top="0.0694in" fo:margin-bottom="0.0694in" fo:margin-left="0.1256in">
        <style:tab-stops/>
      </style:paragraph-properties>
      <style:text-properties fo:color="#222200"/>
    </style:style>
    <style:style style:name="P29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30" style:parent-style-name="Normalny" style:family="paragraph">
      <style:paragraph-properties fo:text-align="justify" fo:margin-top="0.0694in" fo:margin-bottom="0.0694in" fo:line-height="150%"/>
      <style:text-properties fo:color="#222200"/>
    </style:style>
    <style:style style:name="P31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32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 A R Z Ą D Z E N I E <text:s/>Nr <text:s/>144/2015</text:h>
      <text:p text:style-name="P2">Burmistrza <text:s/>Miasta <text:s/>Wojkowice</text:p>
      <text:p text:style-name="P3">z <text:s/>dnia 8 lipca 2015r.</text:p>
      <text:p text:style-name="P4"/>
      <text:h text:style-name="P5" text:outline-level="1"><text:span text:style-name="T6">w sprawie:<text:s/></text:span><text:span text:style-name="T7">powołania komisji do przeprowadzenia naboru kandydata na wolne stanowisko –<text:s/></text:span><text:span text:style-name="T8">Podinspektora ds. promocji miasta i obsługi inwestora i Podinspektora ds. pozyskiwania środków zewnętrznych w Biurze Promocji Miasta i Pozyskiwania Środków Zewnętrznych</text:span><text:span text:style-name="T9"><text:s/></text:span></text:h>
      <text:p text:style-name="P10"/>
      <text:p text:style-name="P11"><text:span text:style-name="T12">Na podstawie:</text:span><text:span text:style-name="T13"><text:s/>art. 7 ust.3 ustawy z dnia 21 listopada 2008r. o pracownikach samorządo</text:span><text:span text:style-name="T14">wych</text:span><text:span text:style-name="T15"><text:line-break/></text:span><text:span text:style-name="T16">(Dz. U. 2014, poz.1202j.t.) i § 6 Załącznika nr 1 do zarządzenia Burmistrza Miasta Nr 23/2012 z dnia 06 lutego 2012r. w sprawie ustalenia regulaminu naboru kandydatów na wolne stanowisk urzędnicze oraz kierownicze stanowisko urzędnicze w Urzędzie Mias</text:span><text:span text:style-name="T17">ta Wojkowice</text:span></text:p>
      <text:p text:style-name="P18">zarządzam, co następuje:</text:p>
      <text:p text:style-name="P19">§ 1 .</text:p>
      <text:p text:style-name="P20"><text:span text:style-name="T21">Powołuję komisję w celu przeprowadzenia naboru na wolne stanowisko<text:s/></text:span><text:span text:style-name="T22">Podinspektora ds. promocji miasta i obsługi inwestora i Podinspektora ds. pozyskiwania środków zewnętrznych w Biurze Promocji Miasta i Pozyskiwan</text:span><text:span text:style-name="T23">ia Środków Zewnętrznych</text:span><text:span text:style-name="T24"><text:s/></text:span><text:span text:style-name="T25">w następującym składzie:</text:span></text:p>
      <text:p text:style-name="P26">1. Edyta Cichoń<text:s/><text:tab/><text:s/>– <text:s/>Sekretarz Miasta – Przewodnicząca Komisji</text:p>
      <text:p text:style-name="P27">2. Ilona Nowak - Naczelnik Wydziału Gospodarki Komunalnej i Ochrony Środowiska<text:s/><text:line-break/>- Członek Komisji</text:p>
      <text:p text:style-name="P28">3. Marek Skrobek<text:tab/><text:s/>– Skarbnik Miasta – Członek<text:s/>Komisji<text:s/></text:p>
      <text:p text:style-name="P29">§ 2.</text:p>
      <text:p text:style-name="P30">Z przeprowadzonego naboru Komisja sporządza protokół i przedstawia go Burmistrzowi Miasta celem podjęcia decyzji o zatrudnieniu.<text:s/></text:p>
      <text:p text:style-name="P31">§ 3.</text:p>
      <text:p text:style-name="P32">Zarządzenie wchodzi w życie z dniem podjęc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7-10T10:15:00Z</meta:creation-date>
    <dc:date>2015-07-10T10:15:00Z</dc:date>
    <meta:print-date>2015-07-08T11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96" meta:row-count="9" meta:non-whitespace-character-count="1199"/>
  </office:meta>
</office:document-meta>
</file>