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ZARZĄDZENIE nr 131/2015</text:h>
      <text:h text:style-name="P16" text:outline-level="2"/>
      <text:h text:style-name="P16" text:outline-level="2">Burmistrza Miasta Wojkowice</text:h>
      <text:p text:style-name="P6">z dnia 23 czerwca 2015r.</text:p>
      <text:p text:style-name="P8"/>
      <text:p text:style-name="P1"><text:span text:style-name="T1">w sprawie:</text:span><text:span text:style-name="T2">umorzenia części należności Gminy Wojkowice <text:s/>względem </text:span><text:span text:style-name="T8">…............</text:span><text:span text:style-name="T3"> </text:span><text:span text:style-name="T2">z tytułu dostarczania wody.</text:span></text:p>
      <text:p text:style-name="P5"/>
      <text:p text:style-name="P12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2"/>
      <text:p text:style-name="P12"/>
      <text:p text:style-name="P7">zarządzam, co następuje:</text:p>
      <text:p text:style-name="P9"/>
      <text:p text:style-name="P9">§ 1</text:p>
      <text:p text:style-name="P13"><text:span text:style-name="T1"><text:s/></text:span><text:span text:style-name="T4">1. Umorzyć część należności </text:span><text:span text:style-name="T1">Gminy Wojkowice </text:span><text:span text:style-name="T6">stanowiących zobowiązanie pieniężne</text:span><text:span text:style-name="T7"> </text:span><text:span text:style-name="T9">…..........................</text:span><text:span text:style-name="T7"> </text:span><text:span text:style-name="T1">z tytułu dostawy wody <text:s/>(wynikającą z faktury VAT nr: BM/1218/2015), w <text:s text:c="2"/>kwocie <text:s text:c="3"/></text:span><text:span text:style-name="T4">– <text:s/>500,00 zł</text:span><text:span text:style-name="T5"> (pięćset złotych).</text:span></text:p>
      <text:p text:style-name="P14"/>
      <text:p text:style-name="P2">§ 2</text:p>
      <text:p text:style-name="P2"/>
      <text:p text:style-name="P3">Zarządzenie wchodzi w życie z dniem podjęcia.</text:p>
      <text:p text:style-name="P11"/>
      <text:p text:style-name="P11"/>
      <text:p text:style-name="P11">Sporządzono w 4 egz.:</text:p>
      <text:p text:style-name="P10">- Wnioskodawca,</text:p>
      <text:p text:style-name="P10">- Wydział Organizacyjny UM,</text:p>
      <text:p text:style-name="P4">- Wydział Wodno Kanalizacyjny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5-06-23T12:39:07.83</meta:print-date>
    <dc:date>2015-06-29T14:31:40.18</dc:date>
    <meta:editing-duration>PT47M34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213" meta:character-count="1369"/>
  </office:meta>
</office:document-meta>
</file>