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452in"/>
    </style:style>
    <style:style style:name="Table1" style:family="table" style:master-page-name="MP0">
      <style:table-properties style:width="6.4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widows="0" fo:orphans="0" fo:break-before="page"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6.125in"/>
    </style:style>
    <style:style style:name="Table1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justify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P22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list-style-name="LFO1" style:family="paragraph"/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ableRow27" style:family="table-row">
      <style:table-row-properties/>
    </style:style>
    <style:style style:name="P28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P57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justify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justify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text-align="justify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justify"/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P85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justify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text-align="justify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P10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111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112" style:parent-style-name="Podtytuł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13" style:parent-style-name="Podtytuł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14" style:parent-style-name="Podtytuł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15" style:parent-style-name="Normalny" style:family="paragraph">
      <style:paragraph-properties fo:widows="0" fo:orphans="0" fo:text-align="justify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justify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24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5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P126" style:parent-style-name="Normalny" style:family="paragraph">
      <style:paragraph-properties>
        <style:tab-stops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T12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YMAGANIA ZWIĄZANE ZE STANOWISKIEM PRACY:</text:p>
            <text:p text:style-name="P6"/>
            <text:p text:style-name="P7">- niezbędne – konieczne do podjęcia pracy na danym stanowisku;</text:p>
            <text:p text:style-name="P8"/>
            <text:p text:style-name="P9">- dodatkowe – pozostałe wymagania, pozwalające na optymalne wykonanie</text:p>
            <text:p text:style-name="P10">zadań<text:s/>na danym stanowisku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1</text:p>
          </table:table-cell>
          <table:table-cell table:style-name="TableCell18">
            <text:p text:style-name="P19"><text:span text:style-name="T20">Wykształcenie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LFO1" text:continue-numbering="true">
              <text:list-item>
                <text:p text:style-name="P24"><text:span text:style-name="T25">Niezbędne: wyższe ekonomiczne, administracyjne, humanistyczne –nauki społeczne<text:s/></text:span><text:span text:style-name="T26">,</text:span></text:p>
              </text:list-item>
            </text:list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odatkowe: brak</text:p>
          </table:table-cell>
        </table:table-row>
        <table:table-row table:style-name="TableRow31">
          <table:table-cell table:style-name="TableCell32" table:number-rows-spanned="3">
            <text:p text:style-name="P33">2</text:p>
          </table:table-cell>
          <table:table-cell table:style-name="TableCell34">
            <text:p text:style-name="P35">Uprawnienia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Niezbędne: brak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Dodatkowe: brak</text:p>
          </table:table-cell>
        </table:table-row>
        <table:table-row table:style-name="TableRow45">
          <table:table-cell table:style-name="TableCell46" table:number-rows-spanned="3">
            <text:p text:style-name="P47">3</text:p>
          </table:table-cell>
          <table:table-cell table:style-name="TableCell48">
            <text:p text:style-name="P49">Doświadczenie zawodowe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Niezbędne:</text:span><text:span text:style-name="T55"><text:s/>brak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Dodatkowe:</text:span><text:span text:style-name="T61"><text:s/>brak</text:span></text:p>
          </table:table-cell>
        </table:table-row>
        <table:table-row table:style-name="TableRow62">
          <table:table-cell table:style-name="TableCell63" table:number-rows-spanned="3">
            <text:p text:style-name="P64">4</text:p>
          </table:table-cell>
          <table:table-cell table:style-name="TableCell65">
            <text:p text:style-name="P66">Znajomość przepisów praw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Niezbędne: ustawa o samorządzie gminnym, o finansach publicznych, prawo zamówień publicznych</text:span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Dodatkowe: brak</text:span></text:p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5</text:p>
          </table:table-cell>
          <table:table-cell table:style-name="TableCell82">
            <text:p text:style-name="P83">Umiejętności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Niezbędne:</text:span><text:span text:style-name="T89"><text:s/></text:span></text:p>
            <text:p text:style-name="P90"><text:span text:style-name="T91">umiejętność przygotowania dokumentów aplikacyjnych, znajomość zasad aplikowania do<text:s/></text:span><text:span text:style-name="T92">instytucji zarządzających programami unijnymi oraz innymi programami zewnętrznymi, umiejętność zarządzania projektami finansowymi z funduszy zewnętrznych, znajomość zasad przygotowania i rozliczania merytorycznego i finansowego projektów z funduszy zewnętr</text:span><text:span text:style-name="T93">znych, znajomość obsługi komputera,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odatkowe:</text:span><text:span text:style-name="T99"><text:s/>znajomość języka angielskiego w stopniu komunikatywnym</text:span></text:p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6</text:p>
          </table:table-cell>
          <table:table-cell table:style-name="TableCell104">
            <text:p text:style-name="P105"><text:span text:style-name="T106">Inne(cechy osobowości, predyspozycje itp.)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Niezbędne:</text:p>
            <text:p text:style-name="P111">umiejętność pracy w zespole,</text:p>
            <text:p text:style-name="P112">obowiązkowość, terminowość i dyspozycyjność,</text:p>
            <text:p text:style-name="P113">obsługa komputera<text:s/>i wykorzystywanie nowoczesnych środków łączności,</text:p>
            <text:p text:style-name="P114">łatwość nawiązywania kontaktów</text:p>
            <text:p text:style-name="P115"><text:span text:style-name="T116">wysoka kultura osobista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Dodatkowe:</text:span><text:span text:style-name="T122"><text:s/>brak</text:span></text:p>
            <text:p text:style-name="P123"/>
          </table:table-cell>
        </table:table-row>
      </table:table>
      <text:p text:style-name="P124"><text:s text:c="3"/></text:p>
      <text:p text:style-name="P125"><text:s text:c="81"/></text:p>
      <text:p text:style-name="P126"><text:s text:c="84"/>…………………………….</text:p>
      <text:p text:style-name="Normalny"><text:span text:style-name="T127"><text:s text:c="90"/>podpis naczelnika wydziału /</text:span><text:span text:style-name="T128"><text:line-break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/>kierownika komórki równorzędnej</text:span><text:span text:style-name="T136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next-style-name="Tekstpodstawowy">
      <style:paragraph-properties fo:widows="0" fo:orphans="0" fo:text-align="justify"/>
      <style:text-properties style:font-name-asian="Lucida Sans Unicode" fo:font-weight="bold" style:font-weight-asian="bold" style:letter-kerning="true" fo:font-size="12pt" style:font-size-asian="12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6-30T09:38:00Z</meta:creation-date>
    <dc:date>2015-06-30T09:38:00Z</dc:date>
    <meta:print-date>2015-06-30T08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72" meta:row-count="11" meta:non-whitespace-character-count="1436"/>
  </office:meta>
</office:document-meta>
</file>