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fo:margin-left="-0.0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use-window-font-color="true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9423in"/>
    </style:style>
    <style:style style:name="TableColumn12" style:family="table-column">
      <style:table-column-properties style:column-width="3.9958in"/>
    </style:style>
    <style:style style:name="Table9" style:family="table">
      <style:table-properties style:width="6.2958in" fo:margin-left="-0.002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21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3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39" style:family="table-row">
      <style:table-row-properties style:min-row-height="3.56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4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TableRow53" style:family="table-row">
      <style:table-row-properties style:min-row-height="0.782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58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69" style:parent-style-name="Normalny" style:family="paragraph">
      <style:paragraph-properties fo:widows="0" fo:orphans="0"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77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80" style:parent-style-name="Normalny" style:family="paragraph">
      <style:paragraph-properties fo:widows="0" fo:orphans="0"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P97" style:parent-style-name="Normalny" style:family="paragraph">
      <style:paragraph-properties fo:widows="0" fo:orphans="0" fo:text-align="center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0" fo:orphans="0" fo:text-align="justify"/>
      <style:text-properties fo:font-weight="bold" style:font-weight-asian="bold"/>
    </style:style>
    <style:style style:name="P102" style:parent-style-name="Normalny" style:family="paragraph">
      <style:paragraph-properties fo:widows="0" fo:orphans="0" fo:text-align="justify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/>
      <style:text-properties fo:font-weight="bold" style:font-weight-asian="bold"/>
    </style:style>
    <style:style style:name="P110" style:parent-style-name="Normalny" style:family="paragraph">
      <style:paragraph-properties fo:widows="0" fo:orphans="0"/>
      <style:text-properties fo:font-weight="bold" style:font-weight-asian="bold"/>
    </style:style>
    <style:style style:name="P111" style:parent-style-name="Normalny" style:family="paragraph">
      <style:paragraph-properties fo:widows="0" fo:orphans="0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fo:text-align="center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Normalny" style:family="paragraph">
      <style:paragraph-properties>
        <style:tab-stops>
          <style:tab-stop style:type="left" style:position="3.7812in"/>
        </style:tab-stops>
      </style:paragraph-properties>
    </style:style>
    <style:style style:name="P116" style:parent-style-name="Normalny" style:family="paragraph">
      <style:paragraph-properties>
        <style:tab-stops>
          <style:tab-stop style:type="left" style:position="3.7812in"/>
        </style:tab-stops>
      </style:paragraph-properties>
    </style:style>
    <style:style style:name="P117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18" style:parent-style-name="Normalny" style:family="paragraph">
      <style:paragraph-properties fo:margin-left="3.4416in" fo:text-indent="0.4916in">
        <style:tab-stops/>
      </style:paragraph-properties>
    </style:style>
    <style:style style:name="T1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WW-Tekstpodstawowy3"><text:span text:style-name="T6">OPIS STANOWISKA PRACY PRACOWNIKA URZĘDU<text:s/></text:span><text:span text:style-name="T7">MIASTA WOJKOWICE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Stanowisko</text:span></text:p>
          </table:table-cell>
          <table:table-cell table:style-name="TableCell19">
            <text:p text:style-name="P20">Podinspektor ds. pozyskiwania środków zewnętrznych</text:p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Lokalizacja w strukturze organizacyjnej</text:p>
          </table:table-cell>
          <table:table-cell table:style-name="TableCell27">
            <text:p text:style-name="P28">Biuro Promocji<text:s/>Miasta i Pozyskiwania Środków Zewnętrznych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Krótka charakterystyka</text:p>
            <text:p text:style-name="P34">Stanowiska</text:p>
          </table:table-cell>
          <table:table-cell table:style-name="TableCell35">
            <text:p text:style-name="Normalny"><text:span text:style-name="T36">Monitorowanie rynku w zakresie pozyskiwania środków z UE i innych i środków zewnętrznych, zapewnienie realizacji projektów zgodnie z planami rzeczowo – finansowymi, sporządzani</text:span><text:span text:style-name="T37">e wniosków o płatność, <text:s/>przygotowywanie i rozliczanie wniosków o zaliczkę, sporządzanie sprawozdań.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Obowiązki podstawowe</text:p>
          </table:table-cell>
          <table:table-cell table:style-name="TableCell44">
            <text:p text:style-name="P45"/>
            <text:list text:style-name="LFO1" text:continue-numbering="true">
              <text:list-item>
                <text:p text:style-name="P46">monitorowanie rynku w zakresie możliwości pozyskiwania środków z UE i innych zewnętrznych środków,</text:p>
              </text:list-item>
              <text:list-item>
                <text:p text:style-name="P47">przygotowanie wniosków<text:s/>aplikacyjnych w sprawach pozyskiwania funduszy zewnętrznych i opracowywanie niezbędnych dokumentów,</text:p>
              </text:list-item>
              <text:list-item>
                <text:p text:style-name="P48">prowadzenie dokumentacji rozliczeniowej w zakresie pozyskiwanych środków,</text:p>
              </text:list-item>
              <text:list-item>
                <text:p text:style-name="P49">bieżąca obsługa administracyjna projektów pod względem przepływu dokumentów oraz ich archiwizowania,</text:p>
              </text:list-item>
              <text:list-item>
                <text:p text:style-name="P50">przygotowanie sprawozdań, wniosków o płatność, harmonogramów płatności i rozliczeń,</text:p>
              </text:list-item>
              <text:list-item>
                <text:p text:style-name="P51">współpraca z instytucjami odpowiedzialnymi za nadzór nad realizacją projektów,</text:p>
              </text:list-item>
              <text:list-item>
                <text:p text:style-name="P52">prowadzenie działań o charakterze informacyjnym<text:s/><text:line-break/>w zakresie warunków i możliwości pozyskania środków publicznych przez przedsiębiorców, pracodawców, organizacje pozarządowe oraz inne grupy zawodowe<text:line-break/>i społeczne.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  <text:p text:style-name="P58">Obowiązki dodatkowe</text:p>
          </table:table-cell>
          <table:table-cell table:style-name="TableCell59">
            <text:p text:style-name="P60"><text:span text:style-name="T61">Znajomość zadań prowadzonych przez Biuro Promocji Miasta i Pozyskiwania Środków zewnętrznych</text:span>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Zastępstwa<text:s/></text:p>
          </table:table-cell>
          <table:table-cell table:style-name="TableCell67">
            <text:p text:style-name="P68"/>
            <text:p text:style-name="P69"><text:span text:style-name="T70">Podinspektor ds. promocji miasta i obsługi inwestora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/>
            <text:p text:style-name="P77">Współpraca z innymi pracownikami Urzędu Miasta Wojkowice<text:s/></text:p>
          </table:table-cell>
          <table:table-cell table:style-name="TableCell78">
            <text:p text:style-name="P79"/>
            <text:p text:style-name="P80"><text:span text:style-name="T81">Współpraca z wydziałami urzędu oraz podległymi jednostkami organizacyjnymi</text:span>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warunki pracy na danym stanowisku</text:p>
          </table:table-cell>
          <table:table-cell table:style-name="TableCell87">
            <text:p text:style-name="P88"><text:span text:style-name="T89">Praca<text:s/></text:span><text:span text:style-name="T90">administracyjno-biurowa, przy obsłudze komputera powyżej 4 godzin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rodzaj umowy o pracę<text:s/></text:p>
            <text:p text:style-name="P97"><text:span text:style-name="T98">(w przypadku umów terminowych należy zaproponować okres, na który zostanie zawarta umowa</text:span><text:span text:style-name="T99">)</text:span></text:p>
          </table:table-cell>
          <table:table-cell table:style-name="TableCell100">
            <text:p text:style-name="P101"/>
            <text:p text:style-name="P102"><text:span text:style-name="T103">Umowa o pracę na czas określony – 6 miesięcy, dla osób podejmujących po<text:s/></text:span><text:span text:style-name="T104">raz pierwszy pracę na stanowisku <text:s/>urzędniczym organizowana jest służba przygotowawcza zakończona egzaminem.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  <text:p text:style-name="P110">wynagrodzenie za pracę</text:p>
            <text:p text:style-name="P111"/>
          </table:table-cell>
          <table:table-cell table:style-name="TableCell112">
            <text:p text:style-name="P113"><text:span text:style-name="T114">1400zł - 3100 zł</text:span></text:p>
          </table:table-cell>
        </table:table-row>
      </table:table>
      <text:p text:style-name="P115"/>
      <text:p text:style-name="P116"><text:tab/><text:tab/>……………………………….</text:p>
      <text:p text:style-name="P117">podpis naczelnika wydziału</text:p>
      <text:p text:style-name="P118"><text:span text:style-name="T119">/kierownika komórki równorzędnej</text:span><text:span text:style-name="T120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WW-Tekstpodstawowy3" style:display-name="WW-Tekst podstawowy 3" style:family="paragraph" style:parent-style-name="Normalny">
      <style:paragraph-properties fo:widows="0" fo:orphans="0" fo:text-align="center"/>
      <style:text-properties style:font-name="Thorndale" style:font-name-asian="HG Mincho Light J" fo:font-weight="bold" style:font-weight-asian="bold" fo:color="#000000" fo:font-size="14pt" style:font-size-asian="14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pl" style:country-asian="PL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6-30T09:37:00Z</meta:creation-date>
    <dc:date>2015-06-30T09:37:00Z</dc:date>
    <meta:print-date>2015-06-30T06:1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189" meta:row-count="15" meta:non-whitespace-character-count="1880"/>
  </office:meta>
</office:document-meta>
</file>