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452in"/>
    </style:style>
    <style:style style:name="Table1" style:family="table" style:master-page-name="MP0">
      <style:table-properties style:width="6.4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widows="0" fo:orphans="0" fo:break-before="page"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6.125in"/>
    </style:style>
    <style:style style:name="Table12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0" fo:orphans="0" fo:text-align="justify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P22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list-style-name="LFO1" style:family="paragraph"/>
    <style:style style:name="T25" style:parent-style-name="Domyślnaczcionkaakapitu" style:family="text"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P2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P36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P41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P56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justify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P6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fo:text-align="justify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justify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P86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justify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P94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text-align="justify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109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110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111" style:parent-style-name="Podtytuł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12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113" style:parent-style-name="Normalny" style:family="paragraph">
      <style:paragraph-properties fo:widows="0" fo:orphans="0" fo:text-align="justify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justify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P121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22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P123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P124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P125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P126" style:parent-style-name="Normalny" style:family="paragraph">
      <style:paragraph-properties fo:margin-left="3.9333in" fo:text-indent="0.0416in">
        <style:tab-stops/>
      </style:paragraph-properties>
    </style:style>
    <style:style style:name="T12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YMAGANIA ZWIĄZANE ZE STANOWISKIEM PRACY:</text:p>
            <text:p text:style-name="P6"/>
            <text:p text:style-name="P7">- niezbędne – konieczne do podjęcia pracy na danym stanowisku;</text:p>
            <text:p text:style-name="P8"/>
            <text:p text:style-name="P9">- dodatkowe – pozostałe wymagania, pozwalające na optymalne wykonanie</text:p>
            <text:p text:style-name="P10">zadań<text:s/>na danym stanowisku.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1</text:p>
          </table:table-cell>
          <table:table-cell table:style-name="TableCell18">
            <text:p text:style-name="P19"><text:span text:style-name="T20">Wykształcenie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list text:style-name="LFO1" text:continue-numbering="true">
              <text:list-item>
                <text:p text:style-name="P24"><text:span text:style-name="T25">Niezbędne: wyższe ekonomiczne, administracyjne, humanistyczne –nauki społeczne<text:s/></text:span></text:p>
              </text:list-item>
            </text:list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Dodatkowe: brak</text:p>
          </table:table-cell>
        </table:table-row>
        <table:table-row table:style-name="TableRow30">
          <table:table-cell table:style-name="TableCell31" table:number-rows-spanned="3">
            <text:p text:style-name="P32">2</text:p>
          </table:table-cell>
          <table:table-cell table:style-name="TableCell33">
            <text:p text:style-name="P34">Uprawnienia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Niezbędne: prawo jazdy kat. B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Dodatkowe: brak</text:p>
          </table:table-cell>
        </table:table-row>
        <table:table-row table:style-name="TableRow44">
          <table:table-cell table:style-name="TableCell45" table:number-rows-spanned="3">
            <text:p text:style-name="P46">3</text:p>
          </table:table-cell>
          <table:table-cell table:style-name="TableCell47">
            <text:p text:style-name="P48">Doświadczenie zawodowe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Niezbędne:</text:span><text:span text:style-name="T54"><text:s/>brak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Dodatkowe:</text:span><text:span text:style-name="T60"><text:s/>brak</text:span></text:p>
          </table:table-cell>
        </table:table-row>
        <table:table-row table:style-name="TableRow61">
          <table:table-cell table:style-name="TableCell62" table:number-rows-spanned="3">
            <text:p text:style-name="P63">4</text:p>
          </table:table-cell>
          <table:table-cell table:style-name="TableCell64">
            <text:p text:style-name="P65">Znajomość przepisów praw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Niezbędne: ustawa o samorządzie gminnym, o specjalnych strefach ekonomicznych,</text:span><text:span text:style-name="T71"><text:line-break/></text:span><text:span text:style-name="T72">o koncesji na roboty budowlane i usługi, prawo prasowe</text:span>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odatkowe: o finansach publicznych, prawo zamówień publicznych, kodeks<text:s/></text:span><text:span text:style-name="T79">postępowania administracyjnego, o ochronie danych osobowych</text:span></text:p>
          </table:table-cell>
        </table:table-row>
        <table:table-row table:style-name="TableRow80">
          <table:table-cell table:style-name="TableCell81" table:number-rows-spanned="3">
            <text:p text:style-name="P82">5</text:p>
          </table:table-cell>
          <table:table-cell table:style-name="TableCell83">
            <text:p text:style-name="P84">Umiejętności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Niezbędne:<text:s/></text:span><text:span text:style-name="T90">redagowanie informacji prasowych, znajomość języka angielskiego w stopniu komunikatywnym, znajomość obsługi programów graficznych, bardzo dobra znajomość obsługi<text:s/></text:span><text:span text:style-name="T91">komputera</text:span>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Dodatkowe:</text:span><text:span text:style-name="T98"><text:s/>brak</text:span></text:p>
          </table:table-cell>
        </table:table-row>
        <table:table-row table:style-name="TableRow99">
          <table:table-cell table:style-name="TableCell100" table:number-rows-spanned="3">
            <text:p text:style-name="P101">6</text:p>
          </table:table-cell>
          <table:table-cell table:style-name="TableCell102">
            <text:p text:style-name="P103"><text:span text:style-name="T104">Inne(cechy osobowości, predyspozycje itp.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Niezbędne:</text:p>
            <text:p text:style-name="P109">umiejętność pracy w zespole,</text:p>
            <text:p text:style-name="P110">dyspozycyjność,</text:p>
            <text:p text:style-name="P111">rzetelność, odpowiedzialność, dokładność, dobra organizacja pracy,</text:p>
            <text:p text:style-name="P112">wysoka kultura osobista,</text:p>
            <text:p text:style-name="P113"><text:span text:style-name="T114">odporność na stres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Dodatkowe:</text:span><text:span text:style-name="T120"><text:s/>brak</text:span></text:p>
            <text:p text:style-name="P121"/>
          </table:table-cell>
        </table:table-row>
      </table:table>
      <text:p text:style-name="P122"/>
      <text:p text:style-name="P123"/>
      <text:p text:style-name="P124"/>
      <text:p text:style-name="P125"><text:tab/><text:tab/>…………………………….</text:p>
      <text:p text:style-name="P126"><text:span text:style-name="T127">podpis naczelnika wydziału</text:span><text:span text:style-name="T128"><text:line-break/></text:span><text:span text:style-name="T129">/kierownika komórki równorzędnej</text:span><text:span text:style-name="T130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Podtytuł" style:display-name="Podtytuł" style:family="paragraph" style:parent-style-name="Normalny" style:next-style-name="Tekstpodstawowy">
      <style:paragraph-properties fo:widows="0" fo:orphans="0" fo:text-align="justify"/>
      <style:text-properties style:font-name-asian="Lucida Sans Unicode" fo:font-weight="bold" style:font-weight-asian="bold" style:letter-kerning="true" fo:font-size="12pt" style:font-size-asian="12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6-30T09:36:00Z</meta:creation-date>
    <dc:date>2015-06-30T09:36:00Z</dc:date>
    <meta:print-date>2015-06-30T06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82" meta:row-count="9" meta:non-whitespace-character-count="1101"/>
  </office:meta>
</office:document-meta>
</file>