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9423in"/>
    </style:style>
    <style:style style:name="TableColumn12" style:family="table-column">
      <style:table-column-properties style:column-width="3.9958in"/>
    </style:style>
    <style:style style:name="Table9" style:family="table">
      <style:table-properties style:width="6.2958in" fo:margin-left="-0.002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21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3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/>
    </style:style>
    <style:style style:name="P37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38" style:family="table-row">
      <style:table-row-properties style:min-row-height="2.1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45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46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47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48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49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50" style:parent-style-name="Standard" style:list-style-name="LFO1" style:family="paragraph">
      <style:paragraph-properties fo:text-align="justify" style:vertical-align="auto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16in">
        <style:tab-stops/>
      </style:paragraph-properties>
      <style:text-properties fo:font-size="11pt" style:font-size-asian="11pt" style:font-size-complex="11pt"/>
    </style:style>
    <style:style style:name="TableRow52" style:family="table-row">
      <style:table-row-properties style:min-row-height="0.782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57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67" style:parent-style-name="Normalny" style:family="paragraph">
      <style:paragraph-properties fo:widows="0" fo:orphans="0" fo:text-align="justify"/>
    </style:style>
    <style:style style:name="P68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7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77" style:parent-style-name="Normalny" style:family="paragraph">
      <style:paragraph-properties fo:widows="0" fo:orphans="0" fo:text-align="justify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/>
    </style:style>
    <style:style style:name="P85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91" style:parent-style-name="Normalny" style:family="paragraph">
      <style:paragraph-properties fo:widows="0" fo:orphans="0"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96" style:parent-style-name="Normalny" style:family="paragraph">
      <style:paragraph-properties fo:widows="0" fo:orphans="0" fo:text-align="justify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/>
      <style:text-properties fo:font-weight="bold" style:font-weight-asian="bold"/>
    </style:style>
    <style:style style:name="P102" style:parent-style-name="Normalny" style:family="paragraph">
      <style:paragraph-properties fo:widows="0" fo:orphans="0"/>
      <style:text-properties fo:font-weight="bold" style:font-weight-asian="bold"/>
    </style:style>
    <style:style style:name="P103" style:parent-style-name="Normalny" style:family="paragraph">
      <style:paragraph-properties fo:widows="0" fo:orphans="0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text-align="center"/>
    </style:style>
    <style:style style:name="P106" style:parent-style-name="Normalny" style:family="paragraph">
      <style:paragraph-properties>
        <style:tab-stops>
          <style:tab-stop style:type="left" style:position="3.7812in"/>
        </style:tab-stops>
      </style:paragraph-properties>
    </style:style>
    <style:style style:name="P107" style:parent-style-name="Normalny" style:family="paragraph">
      <style:paragraph-properties>
        <style:tab-stops>
          <style:tab-stop style:type="left" style:position="3.7812in"/>
        </style:tab-stops>
      </style:paragraph-properties>
    </style:style>
    <style:style style:name="P10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9" style:parent-style-name="Normalny" style:family="paragraph">
      <style:paragraph-properties fo:margin-left="3.4416in" fo:text-indent="0.4916in">
        <style:tab-stops/>
      </style:paragraph-properties>
    </style:style>
    <style:style style:name="T1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WW-Tekstpodstawowy3"><text:span text:style-name="T6">OPIS STANOWISKA PRACY PRACOWNIKA URZĘDU<text:s/></text:span><text:span text:style-name="T7">MIASTA WOJKOWICE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Stanowisko</text:span></text:p>
          </table:table-cell>
          <table:table-cell table:style-name="TableCell19">
            <text:p text:style-name="P20">Podinspektor ds. promocji miasta i obsługi inwestora</text:p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Lokalizacja w strukturze organizacyjnej</text:p>
          </table:table-cell>
          <table:table-cell table:style-name="TableCell27">
            <text:p text:style-name="P28">Biuro Promocji<text:s/>Miasta i Pozyskiwania Środków Zewnętrznych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Krótka charakterystyka</text:p>
            <text:p text:style-name="P34">Stanowiska</text:p>
          </table:table-cell>
          <table:table-cell table:style-name="TableCell35">
            <text:p text:style-name="P36">Rozwój i promocja miasta we współpracy z instytucjami administracji rządowej, samorządowej oraz organizacjami pozarządowymi. Promocja miasta poprzez udział<text:s/><text:line-break/>w organizowanych imprezach miejskich o charakterze sportowym, kulturalnym itp. Współpraca z mediami oraz opracowywanie materiałów promocyjno-informacyjnych o mieście.</text:p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Obowiązki podstawowe</text:p>
          </table:table-cell>
          <table:table-cell table:style-name="TableCell43">
            <text:list text:style-name="LFO1" text:continue-numbering="true">
              <text:list-item>
                <text:p text:style-name="P44">prowadzenie spraw <text:s/>z zakresu promocji miasta,</text:p>
              </text:list-item>
              <text:list-item>
                <text:p text:style-name="P45">prowadzenie <text:s/>spraw z zakresu <text:s/>organizacji imprez miejskich,</text:p>
              </text:list-item>
              <text:list-item>
                <text:p text:style-name="P46">prowadzenie Rejestru Instytucji Kultury,</text:p>
              </text:list-item>
              <text:list-item>
                <text:p text:style-name="P47">opracowanie i aktualizacja planów i programów rozwojowych,</text:p>
              </text:list-item>
              <text:list-item>
                <text:p text:style-name="P48">prowadzenie spraw z zakresu współpracy z organizacjami pozarządowymi,</text:p>
              </text:list-item>
              <text:list-item>
                <text:p text:style-name="P49">prowadzenie strony internetowej miasta.<text:s/></text:p>
              </text:list-item>
              <text:list-item>
                <text:p text:style-name="P50">pełnienie funkcji Redaktora gazety lokalnej</text:p>
              </text:list-item>
            </text:list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  <text:p text:style-name="P57">Obowiązki dodatkowe</text:p>
          </table:table-cell>
          <table:table-cell table:style-name="TableCell58">
            <text:p text:style-name="P59">Znajomość zadań prowadzonych przez Biuro Promocji Miasta i Pozyskiwania Środków Zewnętrznych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Zastępstwa<text:s/></text:p>
          </table:table-cell>
          <table:table-cell table:style-name="TableCell65">
            <text:p text:style-name="P66"/>
            <text:p text:style-name="P67">Podinspektor ds. pozyskiwania środków zewnętrznych inwestora</text:p>
            <text:p text:style-name="P68"/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/>
            <text:p text:style-name="P74">Współpraca z innymi<text:s/>pracownikami Urzędu Miasta Wojkowice<text:s/></text:p>
          </table:table-cell>
          <table:table-cell table:style-name="TableCell75">
            <text:p text:style-name="P76"/>
            <text:p text:style-name="P77">Współpraca z wydziałami urzędu oraz podległymi jednostkami organizacyjnymi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warunki pracy na danym stanowisku</text:p>
          </table:table-cell>
          <table:table-cell table:style-name="TableCell83">
            <text:p text:style-name="P84">Praca administracyjno-biurowa, przy obsłudze komputera powyżej 4 godzin. Wyjazdy w teren w zależności od<text:s/>potrzeb wynikających ze stanowiska pracy.</text:p>
            <text:p text:style-name="P85"/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rodzaj umowy o pracę<text:s/></text:p>
            <text:p text:style-name="P91"><text:span text:style-name="T92">(w przypadku umów terminowych należy zaproponować okres, na który zostanie zawarta umowa</text:span><text:span text:style-name="T93">)</text:span></text:p>
          </table:table-cell>
          <table:table-cell table:style-name="TableCell94">
            <text:p text:style-name="P95"/>
            <text:p text:style-name="P96">Umowa o pracę na czas określony – 6 miesięcy, dla osób podejmujących po raz pierwszy pracę na<text:s/>stanowisku <text:s/>urzędniczym organizowana jest służba przygotowawcza zakończona egzaminem.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  <text:p text:style-name="P102">wynagrodzenie za pracę</text:p>
            <text:p text:style-name="P103"/>
          </table:table-cell>
          <table:table-cell table:style-name="TableCell104">
            <text:p text:style-name="P105">1400zł - 3100 zł</text:p>
          </table:table-cell>
        </table:table-row>
      </table:table>
      <text:p text:style-name="P106"/>
      <text:p text:style-name="P107"><text:tab/><text:tab/>……………………………….</text:p>
      <text:p text:style-name="P108">podpis naczelnika wydziału</text:p>
      <text:p text:style-name="P109"><text:span text:style-name="T110">/kierownika komórki równorzędnej</text:span><text:span text:style-name="T111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WW-Tekstpodstawowy3" style:display-name="WW-Tekst podstawowy 3" style:family="paragraph" style:parent-style-name="Normalny">
      <style:paragraph-properties fo:widows="0" fo:orphans="0" fo:text-align="center"/>
      <style:text-properties style:font-name="Thorndale" style:font-name-asian="HG Mincho Light J" fo:font-weight="bold" style:font-weight-asian="bold" fo:color="#000000" fo:font-size="14pt" style:font-size-asian="14pt" style:font-size-complex="10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6-30T09:35:00Z</meta:creation-date>
    <dc:date>2015-06-30T09:35:00Z</dc:date>
    <meta:print-date>2015-06-30T06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912" meta:row-count="13" meta:non-whitespace-character-count="1642"/>
  </office:meta>
</office:document-meta>
</file>