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6.493cm" table:align="right" style:writing-mode="lr-tb"/>
    </style:style>
    <style:style style:name="Tabela1.A" style:family="table-column">
      <style:table-column-properties style:column-width="6.4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letter-spacing="0.071cm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3.246cm"/>
        </style:tab-stops>
      </style:paragraph-properties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Arial1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2.223cm" fo:margin-right="0cm" fo:text-align="justify" style:justify-single-word="false" fo:text-indent="-2.223cm" style:auto-text-indent="false"/>
    </style:style>
    <style:style style:name="P8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Standard" style:list-style-name="WWNum1">
      <style:paragraph-properties fo:margin-left="0.4cm" fo:margin-right="0cm" fo:margin-top="0.212cm" fo:margin-bottom="0cm" fo:text-align="justify" style:justify-single-word="false" fo:text-indent="-0.4cm" style:auto-text-indent="false"/>
    </style:style>
    <style:style style:name="P11" style:family="paragraph" style:parent-style-name="Standard" style:list-style-name="WWNum1">
      <style:paragraph-properties fo:margin-left="0.4cm" fo:margin-right="0cm" fo:margin-top="0.423cm" fo:margin-bottom="0cm" fo:text-align="justify" style:justify-single-word="false" fo:text-indent="-0.4cm" style:auto-text-indent="false"/>
    </style:style>
    <style:style style:name="P12" style:family="paragraph" style:parent-style-name="Title">
      <style:text-properties style:font-name="Arial1" fo:font-size="12pt" style:font-size-asian="12pt" style:font-name-complex="Arial2" style:font-size-complex="12pt"/>
    </style:style>
    <style:style style:name="P13" style:family="paragraph" style:parent-style-name="Title" style:master-page-name="First_20_Page">
      <style:paragraph-properties style:page-number="auto"/>
      <style:text-properties fo:font-size="18pt" fo:letter-spacing="0.106cm" style:font-size-asian="18pt"/>
    </style:style>
    <style:style style:name="P14" style:family="paragraph" style:parent-style-name="Body_20_Text_20_2" style:list-style-name="WWNum1">
      <style:paragraph-properties fo:margin-left="0.4cm" fo:margin-right="0cm" fo:margin-top="0.423cm" fo:margin-bottom="0cm" fo:text-align="justify" style:justify-single-word="false" fo:text-indent="-0.4cm" style:auto-text-indent="fals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text-align="end" style:justify-single-word="false" fo:padding="0cm" fo:border="none"/>
    </style:style>
    <style:style style:name="T1" style:family="text">
      <style:text-properties style:font-name="Arial1" fo:font-size="12pt" fo:letter-spacing="0.106cm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4" style:family="text">
      <style:text-properties style:font-name="Arial1" fo:letter-spacing="0.106cm" fo:font-weight="bold" style:font-weight-asian="bold" style:font-name-complex="Arial2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style:text-underline-style="solid" style:text-underline-width="auto" style:text-underline-color="font-color" style:font-name-complex="Arial2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1" fo:letter-spacing="0.071cm" fo:font-weight="bold" style:font-weight-asian="bold" style:font-name-complex="Arial2"/>
    </style:style>
    <style:style style:name="T11" style:family="text">
      <style:text-properties style:font-name="Arial1" fo:font-size="11pt" style:font-name-asian="Calibri" style:font-size-asian="11pt" style:font-name-complex="Arial2" style:font-size-complex="11pt"/>
    </style:style>
    <style:style style:name="T12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T13" style:family="text">
      <style:text-properties style:font-name="Arial1" fo:font-size="8pt" style:font-size-asian="8pt" style:font-name-complex="Arial2" style:font-size-complex="8pt"/>
    </style:style>
    <style:style style:name="T1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Title"><text:span text:style-name="T1">ZARZĄDZENIE Nr 115/2015</text:span></text:p>
      <text:p text:style-name="P12"/>
      <text:p text:style-name="Title"><text:span text:style-name="T2"><text:s text:c="3"/></text:span></text:p>
      <text:p text:style-name="P1"><text:span text:style-name="T4">Burmistrza Miasta Wojkowice</text:span></text:p>
      <text:p text:style-name="P1"><text:span text:style-name="T4">z dnia 26 maja 2015 r.</text:span></text:p>
      <text:p text:style-name="P5"/>
      <text:p text:style-name="P7"><text:span text:style-name="T5">w sprawie: </text:span><text:span text:style-name="T6">zmian w planie finansowym Urzędu Miasta w Wojkowicach na rok 2015.</text:span></text:p>
      <text:p text:style-name="P2"/>
      <text:p text:style-name="P6"><text:span text:style-name="T5">Na podstawie: art. 30 ustęp 2 pkt 4 ustawy z dnia 8 marca 1990 r. o samorządzie gminnym (tekst jednolity: Dz. U. z 2013 r., Poz. 594 z późniejszymi zmianami), art. 247 ustęp 1 ustawy z dnia 27 sierpnia 2009 r. o finansach publicznych</text:span><text:span text:style-name="T7"> </text:span><text:span text:style-name="T5">(tekst jednolity: Dz. U. z 2013 r., poz. 885 z późniejszymi zmianami) oraz uchwały Rady Miasta Wojkowice nr VIII.68.2015 z dnia 25 maja 2015 r. </text:span><text:span text:style-name="T9">w sprawie zmian w budżecie Miasta Wojkowice na rok 2015</text:span><text:span text:style-name="T5">,</text:span></text:p>
      <text:p text:style-name="P8"><text:span text:style-name="T5"><text:s text:c="20"/></text:span></text:p>
      <text:p text:style-name="P3"/>
      <text:p text:style-name="P1"><text:span text:style-name="T10">Burmistrz Miasta postanawia:</text:span></text:p>
      <text:p text:style-name="P9"/>
      <text:list xml:id="list30733625" text:style-name="WWNum1">
        <text:list-item>
          <text:p text:style-name="P10"><text:span text:style-name="T7">1 </text:span><text:span text:style-name="T5">Dokonać zmian w planie finansowym Urzędu Miasta w Wojkowicach na rok 2015, polegających na </text:span><text:span text:style-name="T8">zwiększeniu </text:span><text:span text:style-name="T5">planu dochodów o kwotę</text:span><text:span text:style-name="T8"> </text:span><text:span text:style-name="T7">– 279 042,00 zł</text:span><text:span text:style-name="T5">, wg zestawienia zamieszczonego w załączniku nr 1</text:span><text:span text:style-name="T7"> </text:span><text:span text:style-name="T5">do niniejszego zarządzenia.</text:span></text:p>
        </text:list-item>
        <text:list-item>
          <text:p text:style-name="P10"><text:span text:style-name="T7">2 </text:span><text:span text:style-name="T5">Dokonać zmian w planie finansowym Urzędu Miasta w Wojkowicach na rok 2015, polegających na </text:span><text:span text:style-name="T8">zwiększeniu </text:span><text:span text:style-name="T5">planu wydatków o kwotę</text:span><text:span text:style-name="T8"> </text:span><text:span text:style-name="T7">– 279 042,00 zł </text:span><text:span text:style-name="T5">oraz</text:span><text:span text:style-name="T7"> przeniesieniu</text:span><text:span text:style-name="T5"> w planie wydatków kwoty </text:span><text:span text:style-name="T7">– 75 000,00 zł</text:span><text:span text:style-name="T5"> między działami, rozdziałami i paragrafami oraz </text:span><text:span text:style-name="T7">przeniesieniu</text:span><text:span text:style-name="T5"> w planie wydatków kwoty – </text:span><text:span text:style-name="T7">41 000,00 zł</text:span><text:span text:style-name="T5"> między paragrafami, wg zestawienia zamieszczonego w załączniku nr 2</text:span><text:span text:style-name="T7"> </text:span><text:span text:style-name="T5">do niniejszego zarządzenia.</text:span><text:bookmark text:name="_GoBack"/></text:p>
        </text:list-item>
        <text:list-item>
          <text:p text:style-name="P11"><text:span text:style-name="T7">3 </text:span><text:span text:style-name="T5">Wykonanie zarządzenia powierza się Skarbnikowi Miasta.</text:span></text:p>
        </text:list-item>
        <text:list-item>
          <text:p text:style-name="P14"><text:span text:style-name="T2">4 </text:span><text:span text:style-name="T3">Zarządzenie wchodzi w życie z dniem podjęcia.</text:span></text:p>
        </text:list-item>
      </text:list>
      <text:p text:style-name="Standard"/>
      <text:p text:style-name="P4"><text:tab/></text:p>
      <text:p text:style-name="P4"/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1">_______________________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1">Tomasz Szczerb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1">Burmistrz Miasta Wojkowic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 fo:padding="0cm" fo:border="none"/>
    </style:style>
    <style:style style:name="M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MT4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1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0"><draw:text-box fo:min-height="0cm"><text:p text:style-name="MP2"><text:page-number text:select-page="current"/></text:p></draw:text-box></draw:frame><text:span text:style-name="MT1">Sporządzono w 2 egz.:</text:span></text:p>
        <text:p text:style-name="Footer"><text:span text:style-name="MT2">- Wydział Organizacyjny UM,</text:span></text:p>
        <text:p text:style-name="Footer"><text:span text:style-name="MT2">- Wydział Finansowy UM.</text:span></text:p>
      </style:footer>
      <style:footer-left>
        <text:p text:style-name="MP1"><text:page-number text:select-page="current"/></text:p>
      </style:footer-left>
    </style:master-page>
    <style:master-page style:name="First_20_Page" style:display-name="First Page" style:page-layout-name="Mpm2" style:next-style-name="Standard">
      <style:footer>
        <text:p text:style-name="MP1"><text:span text:style-name="MT3">Sporządzono w 2 egz.:</text:span></text:p>
        <text:p text:style-name="Footer"><text:span text:style-name="MT4">- Wydział Organizacyjny UM,</text:span></text:p>
        <text:p text:style-name="Footer"><text:span text:style-name="MT4">- Wydział Finansowy UM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51/2013</dc:title>
    <meta:initial-creator>Marek</meta:initial-creator>
    <dc:creator>Marek Skrobek</dc:creator>
    <meta:editing-cycles>3</meta:editing-cycles>
    <meta:print-date>2015-04-10T11:00:00</meta:print-date>
    <meta:creation-date>2015-05-26T14:23:00</meta:creation-date>
    <dc:date>2015-05-26T14:27:00</dc:date>
    <meta:editing-duration>PT4S</meta:editing-duration>
    <meta:generator>OpenOffice.org/3.3$Win32 OpenOffice.org_project/330m20$Build-9567</meta:generator>
    <meta:document-statistic meta:table-count="1" meta:image-count="0" meta:object-count="0" meta:page-count="1" meta:paragraph-count="24" meta:word-count="251" meta:character-count="15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