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margin-left="0.6895in" fo:text-indent="-0.6895in">
        <style:tab-stops/>
      </style:paragraph-properties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list-style-name="LFO1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0" style:parent-style-name="Standard" style:list-style-name="LFO2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UCHWAŁA NR VIII.71.2015</text:p>
      <text:p text:style-name="P2">RADY MIASTA WOJKOWICE</text:p>
      <text:p text:style-name="P3"/>
      <text:p text:style-name="P4">z dnia 25 maja 2015r.</text:p>
      <text:p text:style-name="P5"/>
      <text:p text:style-name="P6"/>
      <text:p text:style-name="P7"/>
      <text:p text:style-name="P8"><text:span text:style-name="T9">w sprawie :<text:s/></text:span><text:span text:style-name="T10">zatwierdzenia sprawozdania finansowego Miejskiego Ośrodka Kultury</text:span><text:span text:style-name="T11"><text:s/></text:span><text:span text:style-name="T12">w Wojkowicach<text:s/></text:span><text:span text:style-name="T13"><text:s text:c="4"/></text:span><text:span text:style-name="T14">za rok 2014</text:span></text:p>
      <text:p text:style-name="P15"/>
      <text:p text:style-name="P16"/>
      <text:p text:style-name="P17"/>
      <text:p text:style-name="P18"/>
      <text:p text:style-name="P19"><text:tab/><text:s text:c="4"/>Na podstawie art. 18 ust.2 pkt 15 ustawy z dnia 8 marca 1990 r. o samorządzie gminnym ( tekst <text:s/>jednolity <text:s/>Dz. U. Z 2013r. <text:s/>poz. 594 z późniejszymi zmianami) oraz art. 53 ust. 1 ustawy z dnia 29 września 1994 r. o rachunkowości ( tekst jednolity Dz. U.<text:s/>z 2013 r. poz. 330, z późniejszymi zmianami)</text:p>
      <text:p text:style-name="P20"/>
      <text:p text:style-name="P21">Rada Miasta Wojkowice uchwala:</text:p>
      <text:p text:style-name="P22"/>
      <text:p text:style-name="P23">§ 1</text:p>
      <text:list text:style-name="LFO1" text:continue-numbering="true">
        <text:list-item>
          <text:p text:style-name="P24">Przyjąć i zatwierdzić sprawozdanie finansowe Miejskiego Ośrodka Kultury w Wojkowicach za rok 2014 składające się z :</text:p>
        </text:list-item>
      </text:list>
      <text:p text:style-name="P25"/>
      <text:p text:style-name="P26">a/ bilansu na dzień 31 grudnia 2014r</text:p>
      <text:p text:style-name="P27">b/ rachunku zysków<text:s/>i strat za okres od dnia 01 stycznia 2014 do dnia 31 grudnia 2014</text:p>
      <text:p text:style-name="P28">c/ informacji dodatkowej .</text:p>
      <text:p text:style-name="P29"/>
      <text:list text:style-name="LFO2" text:continue-numbering="true">
        <text:list-item>
          <text:p text:style-name="P30">Sprawozdanie finansowe stanowi załącznik do niniejszej uchwały</text:p>
        </text:list-item>
      </text:list>
      <text:p text:style-name="P31"/>
      <text:p text:style-name="P32">§ 2</text:p>
      <text:p text:style-name="P33">Strata bilansowa za rok 2014 zostanie pokryta z funduszu Miejskiego Ośrodka Kultury w Wojkowicach.</text:p>
      <text:p text:style-name="P34"/>
      <text:p text:style-name="P35">§ 3</text:p>
      <text:p text:style-name="P36">Uchwała wchodzi w życie z dniem podjęcia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 w Wojkowicach</meta:initial-creator>
    <dc:creator>Ilona</dc:creator>
    <meta:creation-date>2015-05-26T07:10:00Z</meta:creation-date>
    <dc:date>2015-05-26T08:15:00Z</dc:date>
    <meta:print-date>2015-03-27T11:13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43" meta:character-count="1005" meta:row-count="7" meta:non-whitespace-character-count="864"/>
  </office:meta>
</office:document-meta>
</file>