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bullet text:level="2" text:style-name="WW_CharLFO1LVL2" text:bullet-char="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2LVL3" style:num-format="i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text:style-name="WW_CharLFO2LVL4" style:num-format="1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6" text:style-name="WW_CharLFO2LVL6" style:num-format="i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7" text:style-name="WW_CharLFO2LVL7" style:num-format="1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9" text:style-name="WW_CharLFO2LVL9" style:num-format="i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in" fo:line-height="104%" fo:margin-left="0.0847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6pt" style:font-size-asian="16pt"/>
    </style:style>
    <style:style style:name="P4" style:parent-style-name="Normalny" style:family="paragraph">
      <style:paragraph-properties fo:text-align="center" fo:margin-bottom="0.1819in" fo:line-height="104%" fo:margin-left="0.0604in" fo:text-indent="0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1" style:parent-style-name="Normalny" style:family="paragraph">
      <style:paragraph-properties fo:text-align="start" fo:margin-bottom="0in" fo:line-height="104%" fo:margin-left="0.5013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2" style:parent-style-name="Normalny" style:family="paragraph">
      <style:paragraph-properties fo:margin-bottom="0.0041in" fo:line-height="106%" fo:margin-left="0.0062in" fo:margin-right="-0.0076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" style:parent-style-name="Normalny" style:family="paragraph">
      <style:paragraph-properties fo:text-align="start" fo:margin-bottom="0in" fo:line-height="104%" fo:margin-left="0.0097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" style:parent-style-name="Normalny" style:family="paragraph">
      <style:paragraph-properties fo:margin-bottom="0in" fo:line-height="106%" fo:margin-left="0.0097in" fo:margin-right="0.0027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24" style:parent-style-name="Normalny" style:family="paragraph">
      <style:paragraph-properties fo:margin-bottom="0in" fo:line-height="106%" fo:margin-left="0.0097in" fo:margin-right="0.0027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25" style:parent-style-name="Nagłówek1" style:family="paragraph">
      <style:paragraph-properties fo:text-align="start" fo:margin-left="0.0159in" fo:margin-right="0in">
        <style:tab-stops/>
      </style:paragraph-properties>
      <style:text-properties style:font-name="Times New Roman" style:font-name-complex="Times New Roman" fo:font-size="11pt" style:font-size-asian="11pt"/>
    </style:style>
    <style:style style:name="P26" style:parent-style-name="Normalny" style:family="paragraph">
      <style:paragraph-properties fo:margin-bottom="0.0118in" fo:text-indent="-0.2597in"/>
      <style:text-properties style:font-name="Times New Roman" style:font-name-complex="Times New Roman" fo:font-size="11pt" style:font-size-asian="11pt"/>
    </style:style>
    <style:style style:name="P27" style:parent-style-name="Normalny" style:family="paragraph">
      <style:paragraph-properties fo:margin-bottom="0.0187in" fo:margin-right="0.5465in" fo:text-indent="-0.25in"/>
      <style:text-properties style:font-name="Times New Roman" style:font-name-complex="Times New Roman" fo:font-size="11pt" style:font-size-asian="11pt"/>
    </style:style>
    <style:style style:name="P28" style:parent-style-name="Normalny" style:family="paragraph">
      <style:paragraph-properties fo:margin-bottom="0in" fo:margin-right="0.5465in" fo:text-indent="-0.25in"/>
      <style:text-properties style:font-name="Times New Roman" style:font-name-complex="Times New Roman" fo:font-size="11pt" style:font-size-asian="11pt"/>
    </style:style>
    <style:style style:name="P29" style:parent-style-name="Normalny" style:family="paragraph">
      <style:paragraph-properties fo:margin-bottom="0.1555in" fo:text-indent="-0.2597in"/>
      <style:text-properties style:font-name="Times New Roman" style:font-name-complex="Times New Roman" fo:font-size="11pt" style:font-size-asian="11pt"/>
    </style:style>
    <style:style style:name="P30" style:parent-style-name="Nagłówek1" style:family="paragraph">
      <style:paragraph-properties fo:text-align="start" fo:margin-left="0.0159in" fo:margin-right="0in">
        <style:tab-stops/>
      </style:paragraph-properties>
      <style:text-properties style:font-name="Times New Roman" style:font-name-complex="Times New Roman" fo:font-size="11pt" style:font-size-asian="11pt"/>
    </style:style>
    <style:style style:name="P31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2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3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4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5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6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7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8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39" style:parent-style-name="Normalny" style:family="paragraph">
      <style:paragraph-properties fo:text-indent="-0.25in"/>
      <style:text-properties style:font-name="Times New Roman" style:font-name-complex="Times New Roman" fo:font-size="11pt" style:font-size-asian="11pt"/>
    </style:style>
    <style:style style:name="P40" style:parent-style-name="Normalny" style:family="paragraph">
      <style:paragraph-properties fo:text-indent="-0.25in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43" style:parent-style-name="Nagłówek1" style:family="paragraph">
      <style:paragraph-properties fo:text-align="start" fo:margin-left="0.0159in" fo:margin-right="0in">
        <style:tab-stops/>
      </style:paragraph-properties>
      <style:text-properties style:font-name="Times New Roman" style:font-name-complex="Times New Roman" fo:font-size="11pt" style:font-size-asian="11pt"/>
    </style:style>
    <style:style style:name="P44" style:parent-style-name="Normalny" style:family="paragraph">
      <style:paragraph-properties fo:margin-left="0.0166in">
        <style:tab-stops/>
      </style:paragraph-properties>
      <style:text-properties style:font-name="Times New Roman" style:font-name-complex="Times New Roman" fo:font-size="11pt" style:font-size-asian="11pt"/>
    </style:style>
    <style:style style:name="P45" style:parent-style-name="Normalny" style:family="paragraph">
      <style:paragraph-properties fo:margin-left="0.0097in" fo:margin-right="-0.0833in" fo:text-indent="-0.0097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46" style:parent-style-name="Normalny" style:family="paragraph">
      <style:paragraph-properties fo:margin-left="0.0097in" fo:margin-right="-0.0833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47" style:parent-style-name="Normalny" style:family="paragraph">
      <style:paragraph-properties fo:text-align="start" fo:margin-left="0.0097in" fo:margin-right="0.0152in" fo:text-indent="-0.0097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48" style:parent-style-name="Normalny" style:family="paragraph">
      <style:paragraph-properties fo:margin-left="0.0097in" fo:margin-right="0.0152in" fo:text-indent="-0.0097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<text:tab/><text:s/></text:span></text:p>
      <text:p text:style-name="P4"><text:span text:style-name="T5"><text:s/></text:span></text:p>
      <text:p text:style-name="P6">UCHWAŁA NR VIII.69.2015</text:p>
      <text:p text:style-name="P7">RADY MIASTA WOJKOWICE</text:p>
      <text:p text:style-name="P8"/>
      <text:p text:style-name="P9">z dnia 25 maja 2015r.</text:p>
      <text:p text:style-name="P10"/>
      <text:p text:style-name="P11"/>
      <text:p text:style-name="P12"><text:span text:style-name="T13">w sprawie:<text:s/></text:span><text:span text:style-name="T14">zaciągnięcia w 2015 r. kredytu<text:s/></text:span><text:span text:style-name="T15">długoterminowego z przeznaczeniem na</text:span><text:span text:style-name="T16"><text:s/></text:span><text:span text:style-name="T17">spłatę wcześniej zaciągniętych zobowiązań oraz dofinansowanie zadania</text:span><text:span text:style-name="T18"><text:s/></text:span><text:span text:style-name="T19">inwestycyjnego pn.: „Budowa żłobka miejskiego”.</text:span><text:span text:style-name="T20"><text:s/></text:span></text:p>
      <text:p text:style-name="P21"><text:span text:style-name="T22"><text:s/></text:span></text:p>
      <text:p text:style-name="P23">Na podstawie art. 18 ustęp 2 pkt 9 litera c) i art. 58 ustęp 1 ustawy z dnia 8 marca 1990 r. o samorządzie gminnym (tekst jednolity: Dz. U. z 2013 r., Poz. 594 z późniejszymi zmianami) oraz art. 89 ustęp 1 pkt 2) i 3) ustawy z dnia 27 sierpnia 2009 r. o finansach publicznych (tekst jednolity: Dz. U. z 2013 r.,<text:s/><text:s text:c="5"/>Poz. 885 z późniejszymi zmianami), Rada Miasta Wojkowice uchwala, co następuje:<text:s/></text:p>
      <text:p text:style-name="P24"/>
      <text:h text:style-name="P25" text:outline-level="1">§ 1<text:s/></text:h>
      <text:list text:style-name="LFO1" text:continue-numbering="true">
        <text:list-item>
          <text:p text:style-name="P26">Zaciągnąć w 2015 r. długoterminowy kredyt w łącznej wysokości 2 400 000,00 zł (dwa miliony czterysta tysięcy złotych), z przeznaczeniem na<text:s/></text:p>
          <text:list text:continue-numbering="true">
            <text:list-item>
              <text:p text:style-name="P27">spłatę wcześniej zaciągniętych kredytów długoterminowych w kwocie – 1 761 264,00 zł oraz<text:s/></text:p>
            </text:list-item>
            <text:list-item>
              <text:p text:style-name="P28">sfinansowania planowanego deficytu budżetu w wysokości – 638 736,00 zł i dofinansowanie zadania inwestycyjnego pn.: „Budowa żłobka miejskiego”.<text:s/></text:p>
            </text:list-item>
          </text:list>
        </text:list-item>
        <text:list-item>
          <text:p text:style-name="P29">Wypłata kredytu nastąpi w 2015 r.<text:s/></text:p>
        </text:list-item>
      </text:list>
      <text:h text:style-name="P30" text:outline-level="1">§ 2<text:s/></text:h>
      <text:list text:style-name="LFO2" text:continue-numbering="true">
        <text:list-item>
          <text:p text:style-name="P31">Zobowiązanie finansowe, o którym mowa w § 1, pokryte<text:s/>zostanie z dochodów własnych Miasta Wojkowice, uzyskanych w latach 2016-2023.<text:s/></text:p>
        </text:list-item>
        <text:list-item>
          <text:p text:style-name="P32">Spłata pożyczki nastąpi w latach 2016-2023 w następujących wartościach;<text:s/></text:p>
          <text:list text:continue-numbering="true">
            <text:list-item>
              <text:p text:style-name="P33">2016 r. – kwota 100 000,00 zł (sto tysięcy złotych),<text:s/></text:p>
            </text:list-item>
            <text:list-item>
              <text:p text:style-name="P34">2017 r. – kwota 200 000,00 zł (dwieście tysięcy złotych),<text:s/></text:p>
            </text:list-item>
            <text:list-item>
              <text:p text:style-name="P35">2018 r. – kwota 200 000,00 zł (dwieście tysięcy złotych),<text:s/></text:p>
            </text:list-item>
            <text:list-item>
              <text:p text:style-name="P36">2019 r. – kwota 300 000,00 zł (trzysta tysięcy złotych),<text:s/></text:p>
            </text:list-item>
            <text:list-item>
              <text:p text:style-name="P37">2020 r. – kwota 600 000,00 zł (sześćset tysięcy złotych),<text:s/></text:p>
            </text:list-item>
            <text:list-item>
              <text:p text:style-name="P38">2021 r. – kwota 600 000,00 zł (sześćset tysięcy złotych),<text:s/></text:p>
            </text:list-item>
            <text:list-item>
              <text:p text:style-name="P39">2022 r. – kwota 200 000,00 zł (dwieście tysięcy złotych),<text:s/></text:p>
            </text:list-item>
            <text:list-item>
              <text:p text:style-name="P40"><text:span text:style-name="T41">2023 r. – kwota 200 000,00 zł (dwieście tysięcy złotych).<text:s/></text:span><text:span text:style-name="T42"><text:s/></text:span></text:p>
            </text:list-item>
          </text:list>
        </text:list-item>
      </text:list>
      <text:h text:style-name="P43" text:outline-level="1">§ 3<text:s/></text:h>
      <text:p text:style-name="P44">Upoważnić Burmistrza Miasta do złożenia zabezpieczenia spłaty zobowiązania finansowego, o którym mowa w § 1, w formie weksla „in blanco” wraz z<text:s/>deklaracją wekslową. <text:s/></text:p>
      <text:p text:style-name="P45">§ 4<text:s/></text:p>
      <text:p text:style-name="P46">Wykonanie uchwały powierza się Burmistrzowi Miasta. <text:s/></text:p>
      <text:p text:style-name="P47">§ 5<text:s/></text:p>
      <text:p text:style-name="P48"><text:span text:style-name="T49">Uchwała wchodzi w życie z dniem podjęc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2in" fo:margin-left="1.9354in" fo:margin-right="1.792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0729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bullet text:level="2" text:style-name="WW_CharLFO1LVL2" text:bullet-char="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2LVL3" style:num-format="i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text:style-name="WW_CharLFO2LVL4" style:num-format="1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6" text:style-name="WW_CharLFO2LVL6" style:num-format="i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7" text:style-name="WW_CharLFO2LVL7" style:num-format="1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9" text:style-name="WW_CharLFO2LVL9" style:num-format="i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0986in" fo:margin-left="0.975in" fo:margin-bottom="0in" fo:margin-right="0.9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nr</dc:title>
    <dc:subject/>
    <meta:initial-creator>Marek</meta:initial-creator>
    <dc:creator>Ilona</dc:creator>
    <meta:creation-date>2015-05-26T07:08:00Z</meta:creation-date>
    <dc:date>2015-05-26T08:10:00Z</dc:date>
    <meta:print-date>2015-05-19T06:24:00Z</meta:print-date>
    <meta:template xlink:href="Normal.dotm" xlink:type="simple"/>
    <meta:editing-cycles>3</meta:editing-cycles>
    <meta:editing-duration>PT600S</meta:editing-duration>
    <meta:document-statistic meta:page-count="1" meta:paragraph-count="4" meta:word-count="292" meta:character-count="2043" meta:row-count="14" meta:non-whitespace-character-count="1755"/>
  </office:meta>
</office:document-meta>
</file>