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3805in" text:min-label-width="0in" text:list-level-position-and-space-mode="label-alignment">
          <style:list-level-label-alignment text:label-followed-by="listtab" fo:margin-left="0.380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687in">
        <style:tab-stops>
          <style:tab-stop style:type="center" style:position="0.4236in"/>
          <style:tab-stop style:type="center" style:position="5.5236in"/>
        </style:tab-stops>
      </style:paragraph-properties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P5" style:parent-style-name="Normalny" style:family="paragraph">
      <style:paragraph-properties fo:text-align="center" fo:margin-bottom="0.2437in" fo:margin-left="0.3812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justify" fo:margin-bottom="0.1798in"/>
      <style:text-properties style:font-name="Times New Roman" style:font-name-asian="SimSun" style:font-name-complex="Times New Roman" style:use-window-font-color="true" style:letter-kerning="true" style:language-asian="zh" style:country-asian="CN" style:language-complex="hi" style:country-complex="IN"/>
    </style:style>
    <style:style style:name="P12" style:parent-style-name="Normalny" style:family="paragraph">
      <style:paragraph-properties fo:text-align="justify" fo:margin-bottom="0.1798in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5" style:parent-style-name="Normalny" style:family="paragraph">
      <style:paragraph-properties fo:margin-bottom="0.1541in" fo:margin-left="0.3486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7" style:parent-style-name="Normalny" style:family="paragraph">
      <style:paragraph-properties fo:margin-bottom="0.177in" fo:margin-left="0.3486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9" style:parent-style-name="Normalny" style:family="paragraph">
      <style:paragraph-properties fo:text-align="justify" fo:margin-bottom="0.0027in" fo:line-height="110%"/>
    </style:style>
    <style:style style:name="T20" style:parent-style-name="Domyślnaczcionkaakapitu" style:family="text">
      <style:text-properties style:font-name="Times New Roman" style:font-name-asian="Times New Roman" style:font-name-complex="Times New Roman"/>
    </style:style>
    <style:style style:name="T21" style:parent-style-name="Domyślnaczcionkaakapitu" style:family="text">
      <style:text-properties style:font-name="Times New Roman" style:font-name-asian="Times New Roman" style:font-name-complex="Times New Roman"/>
    </style:style>
    <style:style style:name="P22" style:parent-style-name="Normalny" style:family="paragraph">
      <style:paragraph-properties fo:text-align="center" fo:margin-bottom="0in" fo:margin-left="0.3777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4" style:parent-style-name="Normalny" style:family="paragraph">
      <style:paragraph-properties fo:text-align="center" fo:margin-bottom="0.0958in" fo:margin-left="0.2777in">
        <style:tab-stops/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6" style:parent-style-name="Normalny" style:family="paragraph">
      <style:paragraph-properties fo:text-align="justify" fo:margin-bottom="0.0027in" fo:line-height="110%" fo:margin-left="0.2465in" fo:text-indent="-0.2569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/>
    </style:style>
    <style:style style:name="T28" style:parent-style-name="Domyślnaczcionkaakapitu" style:family="text">
      <style:text-properties style:font-name="Arial" style:font-name-asian="Arial" style:font-name-complex="Arial"/>
    </style:style>
    <style:style style:name="T29" style:parent-style-name="Domyślnaczcionkaakapitu" style:family="text">
      <style:text-properties style:font-name="Times New Roman" style:font-name-asian="Times New Roman" style:font-name-complex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P31" style:parent-style-name="Normalny" style:family="paragraph">
      <style:paragraph-properties fo:text-align="justify" fo:margin-bottom="0.0041in" fo:line-height="115%" fo:margin-left="0.25in" fo:margin-right="0.002in" fo:text-indent="-0.25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Arial" style:font-name-asian="Arial" style:font-name-complex="Arial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T35" style:parent-style-name="Domyślnaczcionkaakapitu" style:family="text">
      <style:text-properties style:font-name="Times New Roman" style:font-name-asian="Times New Roman" style:font-name-complex="Times New Roman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37" style:parent-style-name="Domyślnaczcionkaakapitu" style:family="text">
      <style:text-properties style:font-name="Times New Roman" style:font-name-asian="Times New Roman" style:font-name-complex="Times New Roman"/>
    </style:style>
    <style:style style:name="P38" style:parent-style-name="Normalny" style:family="paragraph">
      <style:paragraph-properties fo:text-align="justify" fo:margin-bottom="0.0027in" fo:line-height="110%" fo:margin-left="0.2465in" fo:text-indent="-0.2569in">
        <style:tab-stops/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/>
    </style:style>
    <style:style style:name="T40" style:parent-style-name="Domyślnaczcionkaakapitu" style:family="text">
      <style:text-properties style:font-name="Arial" style:font-name-asian="Arial" style:font-name-complex="Arial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T42" style:parent-style-name="Domyślnaczcionkaakapitu" style:family="text">
      <style:text-properties style:font-name="Times New Roman" style:font-name-asian="Times New Roman" style:font-name-complex="Times New Roman"/>
    </style:style>
    <style:style style:name="P43" style:parent-style-name="Normalny" style:family="paragraph">
      <style:paragraph-properties fo:text-align="justify" fo:margin-bottom="0.0027in" fo:line-height="110%" fo:margin-left="0.3798in" fo:margin-right="0.0215in" fo:text-indent="-0.1298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P45" style:parent-style-name="Normalny" style:family="paragraph">
      <style:paragraph-properties fo:text-align="justify" fo:margin-bottom="0in" fo:margin-left="0.3798in" fo:margin-right="0.0215in" fo:text-indent="-0.1298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P48" style:parent-style-name="Normalny" style:family="paragraph">
      <style:paragraph-properties fo:margin-bottom="0.1763in" fo:line-height="100%" fo:margin-left="0.3486in" fo:margin-right="6.1743in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T50" style:parent-style-name="Domyślnaczcionkaakapitu" style:family="text">
      <style:text-properties style:font-name="Arial" style:font-name-asian="Arial" style:font-name-complex="Arial"/>
    </style:style>
    <style:style style:name="P51" style:parent-style-name="Normalny" style:family="paragraph">
      <style:paragraph-properties fo:text-align="center" fo:margin-bottom="0.1513in" fo:margin-left="0.3812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53" style:parent-style-name="Normalny" style:family="paragraph">
      <style:paragraph-properties fo:text-align="center" fo:margin-bottom="0.15in" fo:margin-left="0.3812in">
        <style:tab-stops/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55" style:parent-style-name="Normalny" style:family="paragraph">
      <style:paragraph-properties fo:text-align="center" fo:margin-bottom="0.15in" fo:margin-left="0.3812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57" style:parent-style-name="Normalny" style:family="paragraph">
      <style:paragraph-properties fo:text-align="center" fo:margin-bottom="0.152in" fo:margin-left="0.3812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59" style:parent-style-name="Normalny" style:family="paragraph">
      <style:paragraph-properties fo:text-align="center" fo:margin-bottom="0.15in" fo:margin-left="0.3812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61" style:parent-style-name="Normalny" style:family="paragraph">
      <style:paragraph-properties fo:text-align="center" fo:margin-bottom="0.1513in" fo:margin-left="0.3812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63" style:parent-style-name="Normalny" style:family="paragraph">
      <style:paragraph-properties fo:text-align="center" fo:margin-bottom="0.15in" fo:margin-left="0.3812in">
        <style:tab-stops/>
      </style:paragraph-properties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65" style:parent-style-name="Normalny" style:family="paragraph">
      <style:paragraph-properties fo:text-align="center" fo:margin-bottom="0.15in" fo:margin-left="0.3812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67" style:parent-style-name="Normalny" style:family="paragraph">
      <style:paragraph-properties fo:text-align="center" fo:margin-bottom="0.1513in" fo:margin-left="0.3812in">
        <style:tab-stops/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69" style:parent-style-name="Normalny" style:family="paragraph">
      <style:paragraph-properties fo:text-align="center" fo:margin-bottom="0.15in" fo:margin-left="0.3812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71" style:parent-style-name="Normalny" style:family="paragraph">
      <style:paragraph-properties fo:text-align="center" fo:margin-bottom="0in" fo:margin-left="0.3812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73" style:parent-style-name="Normalny" style:family="paragraph">
      <style:paragraph-properties fo:text-align="end" fo:margin-bottom="0in" fo:margin-left="0.0069in" fo:margin-right="-0.0013in" fo:text-indent="-0.0069in">
        <style:tab-stops/>
      </style:paragraph-properties>
    </style:style>
    <style:style style:name="T74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7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76" style:parent-style-name="Domyślnaczcionkaakapitu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7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78" style:parent-style-name="Normalny" style:family="paragraph">
      <style:paragraph-properties fo:text-align="center" fo:margin-bottom="0.152in" fo:margin-left="0.3812in">
        <style:tab-stops/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80" style:parent-style-name="Normalny" style:family="paragraph">
      <style:paragraph-properties fo:text-align="center" fo:margin-bottom="0.1347in" fo:margin-left="0.3812in">
        <style:tab-stops/>
      </style:paragraph-properties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82" style:parent-style-name="Normalny" style:family="paragraph">
      <style:paragraph-properties fo:text-align="justify" fo:margin-bottom="0.1506in" fo:line-height="110%" fo:margin-left="0.3451in" fo:margin-right="-0.0041in" fo:text-indent="-0.0069in">
        <style:tab-stops/>
      </style:paragraph-properties>
    </style:style>
    <style:style style:name="T8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8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8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8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8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88" style:parent-style-name="Normalny" style:family="paragraph">
      <style:paragraph-properties fo:text-align="justify" fo:margin-bottom="0.0222in" fo:line-height="110%" fo:margin-left="0.3451in" fo:margin-right="-0.0041in" fo:text-indent="-0.0069in">
        <style:tab-stops/>
      </style:paragraph-properties>
    </style:style>
    <style:style style:name="T8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9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91" style:parent-style-name="Normalny" style:family="paragraph">
      <style:paragraph-properties fo:text-align="end" fo:margin-bottom="0in" fo:margin-left="0.0069in" fo:margin-right="-0.0013in" fo:text-indent="-0.0069in">
        <style:tab-stops/>
      </style:paragraph-properties>
    </style:style>
    <style:style style:name="T9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93" style:parent-style-name="Normalny" style:family="paragraph">
      <style:paragraph-properties fo:text-align="end" fo:margin-bottom="0.1548in" fo:margin-left="0.0069in" fo:margin-right="-0.0013in" fo:text-indent="-0.0069in">
        <style:tab-stops/>
      </style:paragraph-properties>
    </style:style>
    <style:style style:name="T9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95" style:parent-style-name="Normalny" style:family="paragraph">
      <style:paragraph-properties fo:margin-bottom="0.168in" fo:margin-left="0.3486in">
        <style:tab-stops/>
      </style:paragraph-properties>
    </style:style>
    <style:style style:name="T9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97" style:parent-style-name="Normalny" style:family="paragraph">
      <style:paragraph-properties fo:text-align="center" fo:margin-bottom="0in" fo:margin-left="0.3812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</office:automatic-styles>
  <office:body>
    <office:text text:use-soft-page-breaks="true">
      <text:p text:style-name="P1"><text:tab/><text:span text:style-name="T2"><text:s/></text:span><text:span text:style-name="T3"><text:tab/></text:span><text:span text:style-name="T4"><text:s/></text:span></text:p>
      <text:p text:style-name="P5"><text:span text:style-name="T6"><text:s/></text:span></text:p>
      <text:p text:style-name="P7">UCHWAŁA NR VIII.67.2015</text:p>
      <text:p text:style-name="P8">RADY MIASTA WOJKOWICE</text:p>
      <text:p text:style-name="P9"/>
      <text:p text:style-name="P10">z dnia 25 maja 2015r.</text:p>
      <text:p text:style-name="P11"/>
      <text:p text:style-name="P12"><text:span text:style-name="T13">w sprawie <text:s/>ustalenia wzoru deklaracji o wysokości opłaty za gospodarowanie odpadami komunalnymi składanymi</text:span><text:span text:style-name="T14"><text:s/>przez właścicieli nieruchomości położonych na obszarze Miasta Wojkowice</text:span></text:p>
      <text:p text:style-name="P15"><text:span text:style-name="T16"><text:s/></text:span></text:p>
      <text:p text:style-name="P17"><text:span text:style-name="T18"><text:s text:c="2"/></text:span></text:p>
      <text:p text:style-name="P19"><text:span text:style-name="T20"><text:s text:c="9"/>Na podstawie art. 18 ust. 2 pkt 15, art. 40 ust. 1, art. 41 ust. 1 i art. 42 ustawy z dnia 8 marca 1990 r. samorządzie gminnym (tekst jednolity: Dz. U. z 2013 r., poz. 5</text:span><text:span text:style-name="T21">94 z późniejszymi zmianami) oraz art. 6n ustawy z dnia 13 września 1996 r. o utrzymaniu czystości i porządku w gminach (tekst jednolity: Dz. U. z 2013 r., poz. 1399 z późniejszymi zmianami), Rada Miasta Wojkowice uchwala, co następuje<text:s/></text:span></text:p>
      <text:p text:style-name="P22"><text:span text:style-name="T23"><text:s/></text:span></text:p>
      <text:p text:style-name="P24"><text:span text:style-name="T25"><text:s/></text:span></text:p>
      <text:p text:style-name="P26"><text:span text:style-name="T27">§ 1.</text:span><text:span text:style-name="T28"><text:s/></text:span><text:span text:style-name="T29">Określa się</text:span><text:span text:style-name="T30"><text:s/>wzór deklaracji o wysokości opłaty za gospodarowanie odpadami komunalnymi, składanej przez właściciela nieruchomości, zgodnie z załącznikiem nr 1 do niniejszej uchwały.<text:s/></text:span></text:p>
      <text:p text:style-name="P31"><text:span text:style-name="T32">§ 2.</text:span><text:span text:style-name="T33"><text:s/></text:span><text:span text:style-name="T34">Z dniem wejścia w życie niniejszej uchwały traci moc uchwała Rady Miasta Wojkowi</text:span><text:span text:style-name="T35">ce nr XXXII/291/2012 z dnia 18 grudnia 2012 r.<text:s/></text:span><text:span text:style-name="T36">w sprawie ustalenia wzoru deklaracji o wysokości opłaty za gospodarowanie odpadami komunalnymi składanymi przez właścicieli nieruchomości położonych na obszarze Miasta Wojkowice</text:span><text:span text:style-name="T37">.<text:s/></text:span></text:p>
      <text:p text:style-name="P38"><text:span text:style-name="T39">§ 3.</text:span><text:span text:style-name="T40"><text:s/></text:span><text:span text:style-name="T41">1. Uchwała zostaje podan</text:span><text:span text:style-name="T42">a do publicznej wiadomości poprzez wywieszenie na tablicy ogłoszeń Urzędu Miasta w Wojkowicach.<text:s/></text:span></text:p>
      <text:list text:style-name="LFO1" text:continue-numbering="true">
        <text:list-item>
          <text:p text:style-name="P43"><text:span text:style-name="T44">Uchwała podlega ogłoszeniu w Dzienniku Urzędowym Województwa Śląskiego.<text:s/></text:span></text:p>
        </text:list-item>
        <text:list-item>
          <text:p text:style-name="P45"><text:span text:style-name="T46">Uchwała wchodzi w życie po upływie 14 dni od dnia jej publikacji w Dzienniku Urzędowym</text:span><text:span text:style-name="T47"><text:s/>Województwa Śląskiego. <text:s text:c="3"/></text:span></text:p>
        </text:list-item>
      </text:list>
      <text:p text:style-name="P48"><text:span text:style-name="T49"><text:s/></text:span><text:span text:style-name="T50"><text:s/></text:span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<text:s/></text:span></text:p>
      <text:p text:style-name="P57"><text:span text:style-name="T58"><text:s/></text:span></text:p>
      <text:p text:style-name="P59"><text:span text:style-name="T60"><text:s/></text:span></text:p>
      <text:p text:style-name="P61"><text:span text:style-name="T62"><text:s/></text:span></text:p>
      <text:p text:style-name="P63"><text:span text:style-name="T64"><text:s/></text:span></text:p>
      <text:p text:style-name="P65"><text:span text:style-name="T66"><text:s/></text:span></text:p>
      <text:soft-page-break/>
      <text:p text:style-name="P67"><text:span text:style-name="T68"><text:s/></text:span></text:p>
      <text:p text:style-name="P69"><text:span text:style-name="T70"><text:s/></text:span></text:p>
      <text:p text:style-name="P71"><text:span text:style-name="T72"><text:s/></text:span></text:p>
      <text:p text:style-name="P73"><text:span text:style-name="T74"></text:span><text:span text:style-name="T75"><text:s text:c="2"/>Strona 2<text:s/></text:span><text:span text:style-name="T76">PROJEKT</text:span><text:span text:style-name="T77"><text:s/></text:span></text:p>
      <text:p text:style-name="P78"><text:span text:style-name="T79"><text:s/></text:span></text:p>
      <text:p text:style-name="P80"><text:span text:style-name="T81"><text:s/></text:span></text:p>
      <text:h text:style-name="Nagłówek1" text:outline-level="1">UZASADNIENIE<text:s/></text:h>
      <text:p text:style-name="P82"><text:span text:style-name="T83">Uchwała w sprawie „nowej deklaracji” o wysokości opłaty za gospodarowanie odpadami komunalnymi wiązana jest z potrzebą zapewnienia większej skuteczności w zakresie<text:s/></text:span><text:span text:style-name="T84">przymusowej egzekucji tej opłaty w toku postępowania egzekucyjnego. Przepisy obowiązującego prawa stwarzają możliwość dochodzenia należności w trybie administracyjnym również w stosunku do małżonka właściciela lub współwłaściciela. Podstawą prawną do docho</text:span><text:span text:style-name="T85">dzenia należności pieniężnych o charakterze administracyjnych jest jednak oświadczenie złożone przez małżonka lub współwłaściciela na dokumencie stanowiącym podstawę powstania obowiązku; dokumentem tym, w zakresie należności z tytułu „opłaty śmieciowej” je</text:span><text:span text:style-name="T86">st deklaracja. Stąd też nowy wzór deklaracji zawiera informację dotyczącą małżonka lub współwłaściciela (tabela C) oraz wskazano miejsce na złożenie podpisu przez współwłaściciela lub małżonka (tabela G). Zmiany o charakterze technicznym dotyczą numeru rac</text:span><text:span text:style-name="T87">hunku bankowego dla ewentualnego zwrotu nadpłaty (tabela b) oraz daty zmiany stanu faktycznego powodującego złożenie korekty deklaracji lub nowej deklaracji.<text:s/></text:span></text:p>
      <text:p text:style-name="P88"><text:span text:style-name="T89">Zmiana wzoru deklaracji nie powoduje konieczności składania nowych deklaracji przez wszystkich wł</text:span><text:span text:style-name="T90">aścicieli.<text:s/></text:span></text:p>
      <text:p text:style-name="P91"><text:span text:style-name="T92">Wojkowice, dnia 15 maja 2015 r.<text:s/></text:span></text:p>
      <text:p text:style-name="P93"><text:span text:style-name="T94">Marek Skrobek<text:s/></text:span></text:p>
      <text:p text:style-name="P95"><text:span text:style-name="T96"><text:s/></text:span></text:p>
      <text:p text:style-name="P97"><text:span text:style-name="T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175in" fo:margin-left="0.3486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3805in" text:min-label-width="0in" text:list-level-position-and-space-mode="label-alignment">
          <style:list-level-label-alignment text:label-followed-by="listtab" fo:margin-left="0.380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5277in" fo:margin-left="0.6368in" fo:margin-bottom="1.2902in" fo:margin-right="0.9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</dc:title>
    <dc:subject/>
    <meta:initial-creator>Skarbnik</meta:initial-creator>
    <dc:creator>Ilona</dc:creator>
    <meta:creation-date>2015-05-26T07:03:00Z</meta:creation-date>
    <dc:date>2015-05-26T11:13:00Z</dc:date>
    <meta:print-date>2015-05-19T06:22:00Z</meta:print-date>
    <meta:template xlink:href="Normal.dotm" xlink:type="simple"/>
    <meta:editing-cycles>4</meta:editing-cycles>
    <meta:editing-duration>PT360S</meta:editing-duration>
    <meta:document-statistic meta:page-count="2" meta:paragraph-count="5" meta:word-count="401" meta:character-count="2802" meta:row-count="20" meta:non-whitespace-character-count="2406"/>
  </office:meta>
</office:document-meta>
</file>