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1" style:family="paragraph" style:parent-style-name="Text_20_body_20_indent">
      <style:text-properties fo:font-size="12pt" style:font-size-asian="12pt" style:font-size-complex="12pt"/>
    </style:style>
    <style:style style:name="P12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99/2015</text:h>
      <text:h text:style-name="P17" text:outline-level="2"/>
      <text:h text:style-name="P17" text:outline-level="2"><text:s/>Burmistrza Miasta Wojkowice</text:h>
      <text:p text:style-name="P6">z dnia 27 kwietnia 2015r.</text:p>
      <text:p text:style-name="P8"/>
      <text:p text:style-name="P9"/>
      <text:p text:style-name="P3"><text:span text:style-name="T1">w sprawie: </text:span><text:span text:style-name="T2">umorzenia należności Gminy Wojkowice stanowiących zobowiązanie pieniężne <text:s/></text:span><text:span text:style-name="T3">…...........................</text:span><text:span text:style-name="T2">, z tytułu dostarczania wody.</text:span></text:p>
      <text:p text:style-name="P5"/>
      <text:p text:style-name="P15">Działając na podstawie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po pozytywnym zaopiniowaniu wniosku Pana <text:s/>Eugeniusza Zięby przez Komisję Budżetu Rady Miasta Wojkowice w dniu 13 kwietnia <text:s/>2015 r.,</text:p>
      <text:p text:style-name="P11"/>
      <text:p text:style-name="P7">zarządzam, co następuje:</text:p>
      <text:p text:style-name="P7"/>
      <text:p text:style-name="P7"/>
      <text:p text:style-name="P10">§ 1</text:p>
      <text:p text:style-name="P10"/>
      <text:p text:style-name="P1"><text:span text:style-name="T4">1. Umorzyć należność </text:span><text:span text:style-name="T1">Gminy Wojkowice </text:span><text:span text:style-name="T6">stanowiących zobowiązanie pieniężne</text:span><text:span text:style-name="T1"> ….........................................., z tytułu dostawy wody <text:s/>(wynikającą z faktur VAT nr: MS/89/11, MS/449/11, MS/758/11, MS/1059/11, MS/1357/11, MS/1724/11, MS/258/12, MS/600/12, MS/905/12, MS/1227/2012, M/1534/2012, MS/1860/2012, MS/288/2013, MS/617/2013, MS/934/2013, MS/1233/2013, MS/1596/2013, MS/85/2014), w <text:s/>łącznej kwocie wraz z odsetkami </text:span><text:span text:style-name="T4">– 1 828,30 zł</text:span><text:span text:style-name="T5"> (jeden tysiąc osiemset dwadzieścia osiem złotych trzydzieści <text:s/>groszy</text:span><text:span text:style-name="T4"> </text:span><text:span text:style-name="T1">), w tym odsetki – </text:span><text:span text:style-name="T5">439,18</text:span><text:span text:style-name="T1"> zł (czterysta trzydzieści dziewięć złotych osiemnaście groszy).</text:span></text:p>
      <text:p text:style-name="P4">§ 2</text:p>
      <text:p text:style-name="P4"/>
      <text:p text:style-name="P2">Zarządzenie wchodzi w życie z dniem podjęcia.</text:p>
      <text:p text:style-name="P2"/>
      <text:p text:style-name="P2"/>
      <text:p text:style-name="P2"/>
      <text:p text:style-name="P14">Sporządzono w 4 egz.:</text:p>
      <text:p text:style-name="P13">- Wnioskodawca,</text:p>
      <text:p text:style-name="P13">- Wydział Administracyjno-Organizacyjny UM,</text:p>
      <text:p text:style-name="P13">- Wydział Wodociągowo-Kanalizacyjny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a Koza</meta:initial-creator>
    <meta:creation-date>2013-01-17T10:49:43.26</meta:creation-date>
    <meta:print-date>2015-04-27T10:23:11.07</meta:print-date>
    <dc:date>2015-05-05T10:10:33.91</dc:date>
    <meta:editing-duration>PT3M3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271" meta:character-count="1928"/>
  </office:meta>
</office:document-meta>
</file>