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Garamon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8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_20_indent">
      <style:paragraph-properties fo:margin-left="0cm" fo:margin-right="0cm" fo:line-height="0.423cm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5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6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 style:list-style-name="WW8Num1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" style:list-style-name="WW8Num1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ARZĄDZENIE nr 122/2015</text:h>
      <text:h text:style-name="P14" text:outline-level="2"/>
      <text:h text:style-name="P14" text:outline-level="2">Burmistrza Miasta Wojkowice</text:h>
      <text:p text:style-name="P4">z dnia 28 maja 2015r.</text:p>
      <text:p text:style-name="P6"/>
      <text:p text:style-name="P1"><text:span text:style-name="T1">w sprawie: </text:span><text:span text:style-name="T2">rozłożenia na raty zaległości …..............wraz z odsetkami za zwłokę <text:s text:c="3"/>należnych Gminie Wojkowice <text:s/>z tytułu dostarczania wody.</text:span></text:p>
      <text:p text:style-name="P3"/>
      <text:p text:style-name="P8"><text:tab/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po pozytywnym zaopiniowaniu wniosku Pana Edwarda Sotora przez Komisję Budżetu Rady Miasta Wojkowice w dniu 13 maja <text:s/>2015 r.,</text:p>
      <text:p text:style-name="P9"/>
      <text:p text:style-name="P5">zarządzam, co następuje:</text:p>
      <text:p text:style-name="P7">§ 1</text:p>
      <text:p text:style-name="P7"/>
      <text:list xml:id="list34552954" text:style-name="WW8Num1">
        <text:list-item>
          <text:p text:style-name="P16"><text:span text:style-name="T3">Rozłożyć na 36 </text:span><text:span text:style-name="T1">(trzydzieści sześć)</text:span><text:span text:style-name="T3"> miesięcznych rat</text:span><text:span text:style-name="T1"> należność Gminy Wojkowice względem …............................, z tytułu dostarczania wody (wynikającą z faktur: MS/1960/05, </text:span><text:span text:style-name="T4">MS/331/06, MS/531/06, MS/1054/06, MS/1466/06, MS/1857/06, MS/157/07, MS/926/7, MS/920/07, MS/1496/07, MS/31/08, MS/1622/08, MS/47/09, MS/186/09, MS/281/09, MS/598/09, MS/892/09, MS/1356/09, MS/1353/09, MS/1635/09, <text:s/>MS/165/10, MS/488/10, MS/645/10, MS/750/10,MS/990/10, MS/1835/10, MS/160/11, MS/568/11, MS/1410/11, MS/1668/11, MS/50/2012, MS/694/12, MS/998/12, MS/1326/12, MS/1674/2012, <text:s/>MS/72/2013, MS/380/2013, MS/703/2013, MS/997/2013, MS/1528/2013, MS/1796/2013, MS/300/2014, MS/607/2014, <text:s/>MT/925/2014, MT/658/2014, MT/1455/2014, JM/329/2015, JM/1192/2015, MS/308/2015 oraz nota odsetkowa NO/633/2015 i NO/747/2015)</text:span><text:span text:style-name="T1"> w wysokości, według stanu na dzień wydania zarządzenia, tj.: na dzień 28 maja 2015 r. </text:span><text:span text:style-name="T3">– 14 060,43 zł (czternaście tysięcy sześćdziesiąt <text:s/>złotych czterdzieści trzy grosze)</text:span><text:span text:style-name="T1">.</text:span></text:p>
        </text:list-item>
        <text:list-item>
          <text:p text:style-name="P17"><text:span text:style-name="T1">Pierwsza rata w wysokości –</text:span><text:span text:style-name="T3"> 60,43 zł</text:span><text:span text:style-name="T1"> (sześćdziesiąt złotych i czterdzieści trzy grosze) oraz każda następna rata w wysokości </text:span><text:span text:style-name="T3">po 400,00 zł </text:span><text:span text:style-name="T1">(czterysta złotych), płatne są do </text:span><text:span text:style-name="T3">końca każdego miesiąca</text:span><text:span text:style-name="T1">, począwszy od czerwca</text:span><text:span text:style-name="T3"> 2015r</text:span><text:span text:style-name="T1">.</text:span></text:p>
        </text:list-item>
        <text:list-item>
          <text:p text:style-name="P18">Wpłaty rat w pierwszej kolejności zaliczane będą na poczet należności głównej, a po jej spłacie, na poczet odsetek za zwłokę.</text:p>
        </text:list-item>
        <text:list-item>
          <text:p text:style-name="P18"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</text:list-item>
      </text:list>
      <text:p text:style-name="P2">§ 2</text:p>
      <text:p text:style-name="P2"/>
      <text:p text:style-name="P10">Zarządzenie wchodzi w życie z dniem podjęcia.</text:p>
      <text:p text:style-name="P10"><text:soft-page-break/></text:p>
      <text:p text:style-name="P13">Sporządzono w 4 egz.:</text:p>
      <text:p text:style-name="P12">- Wnioskodawca,</text:p>
      <text:p text:style-name="P12">- Wydział Administracyjno-Organizacyjny UM,</text:p>
      <text:p text:style-name="P12">- Wydział Wodociągowo-Kanalizacyjny</text:p>
      <text:p text:style-name="P11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wa Koza</meta:initial-creator>
    <meta:creation-date>2012-12-14T08:42:25.65</meta:creation-date>
    <dc:date>2015-06-03T14:41:22.01</dc:date>
    <meta:editing-duration>PT16M46S</meta:editing-duration>
    <meta:editing-cycles>3</meta:editing-cycles>
    <meta:generator>OpenOffice.org/3.3$Win32 OpenOffice.org_project/330m20$Build-9567</meta:generator>
    <meta:print-date>2015-05-28T12:36:53.31</meta:print-date>
    <meta:document-statistic meta:table-count="0" meta:image-count="0" meta:object-count="0" meta:page-count="2" meta:paragraph-count="18" meta:word-count="416" meta:character-count="3028"/>
  </office:meta>
</office:document-meta>
</file>