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109/2015</text:h>
      <text:h text:style-name="P16" text:outline-level="2"/>
      <text:h text:style-name="P16" text:outline-level="2">Burmistrza Miasta Wojkowice</text:h>
      <text:p text:style-name="P6">z dnia 12 maja <text:s/>2015r.</text:p>
      <text:p text:style-name="P8"/>
      <text:p text:style-name="P1"><text:span text:style-name="T1">w sprawie: </text:span><text:span text:style-name="T2">umorzenia części należności Gminy Wojkowice <text:s/>względem …...................</text:span><text:span text:style-name="T8"> </text:span><text:span text:style-name="T3"><text:s/></text:span><text:span text:style-name="T2">z <text:s text:c="2"/>tytułu dostarczania wody.</text:span></text:p>
      <text:p text:style-name="P5"/>
      <text:p text:style-name="P12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12"/>
      <text:p text:style-name="P7">zarządzam, co następuje:</text:p>
      <text:p text:style-name="P9"/>
      <text:p text:style-name="P9">§ 1</text:p>
      <text:p text:style-name="P13"><text:span text:style-name="T1"><text:s/></text:span><text:span text:style-name="T4">1. Umorzyć część należności </text:span><text:span text:style-name="T1">Gminy Wojkowice </text:span><text:span text:style-name="T6">stanowiących zobowiązanie pieniężne</text:span><text:span text:style-name="T7"> </text:span><text:span text:style-name="T9">…........................................</text:span><text:span text:style-name="T7"> </text:span><text:span text:style-name="T1">z tytułu dostawy wody <text:s/>(wynikającą z faktury VAT nr: Z/380/2015), w <text:s text:c="2"/>kwocie <text:s text:c="3"/></text:span><text:span text:style-name="T4">– 1 000 zł</text:span><text:span text:style-name="T5"> (jeden tysiąc złotych).</text:span></text:p>
      <text:p text:style-name="P14"/>
      <text:p text:style-name="P2">§ 2</text:p>
      <text:p text:style-name="P2"/>
      <text:p text:style-name="P3">Zarządzenie wchodzi w życie z dniem podjęcia.</text:p>
      <text:p text:style-name="P11"/>
      <text:p text:style-name="P11"/>
      <text:p text:style-name="P11">Sporządzono w 4 egz.:</text:p>
      <text:p text:style-name="P10">- Wnioskodawca,</text:p>
      <text:p text:style-name="P10">- Wydział Organizacyjny UM,</text:p>
      <text:p text:style-name="P4">- Wydział Wodno Kanalizacyjny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5-05-12T09:32:25.32</meta:print-date>
    <dc:date>2015-05-14T12:53:32.23</dc:date>
    <meta:editing-duration>PT50M14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216" meta:character-count="1393"/>
  </office:meta>
</office:document-meta>
</file>