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6" style:family="paragraph" style:parent-style-name="Text_20_body_20_indent"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0" style:family="paragraph" style:parent-style-name="Footer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87/2015</text:h>
      <text:h text:style-name="P16" text:outline-level="2"/>
      <text:h text:style-name="P16" text:outline-level="2">Burmistrza Miasta Wojkowice</text:h>
      <text:p text:style-name="P3">z dnia 13 kwietnia 2015r.</text:p>
      <text:p text:style-name="P4"/>
      <text:p text:style-name="P1"><text:span text:style-name="T1">w sprawie: </text:span><text:span text:style-name="T2">rozłożenia na raty <text:s text:c="2"/>należności Gminy Wojkowice wraz z odsetkami za zwłokę względem …................, z tytułu dostarczania wody.</text:span></text:p>
      <text:p text:style-name="P2"/>
      <text:p text:style-name="P7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5">zarządzam, co następuje:</text:p>
      <text:p text:style-name="P8">§ 1</text:p>
      <text:p text:style-name="P8"/>
      <text:p text:style-name="P13"><text:s text:c="2"/>1. <text:span text:style-name="T5">Rozłożyć na 3 </text:span>(<text:span text:style-name="T6">trzy)</text:span><text:span text:style-name="T5"> miesięczne raty</text:span> należność Gminy Wojkowice względem................, <text:s/>z tytułu dostarczania wody (wynikającą z faktur VAT:<text:span text:style-name="T3"> </text:span><text:span text:style-name="T4">GD/1927/12, GD/3816/2012)</text:span> według stanu na dzień złożenia wniosku, tj.: na dzień 23 marca <text:s/>2015 r. <text:span text:style-name="T5">– 315,85 zł </text:span><text:span text:style-name="T7">.</text:span></text:p>
      <text:p text:style-name="P12"><text:s text:c="7"/>2. Pierwsza rata w wysokości –<text:span text:style-name="T5"> 105,85 zł</text:span> (sto piętnaście <text:s/>złotych i osiemdziesiąt pięć groszy) oraz każda następna rata w wysokości <text:span text:style-name="T5">po 105,00 zł </text:span>(sto pięć złotych), płatne są do <text:span text:style-name="T5">końca każdego miesiąca</text:span>, począwszy od kwietnia <text:span text:style-name="T5">2015 r</text:span>.</text:p>
      <text:p text:style-name="P12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2"><text:s text:c="7"/></text:p>
      <text:p text:style-name="P11">§ 2</text:p>
      <text:p text:style-name="P9">Zarządzenie wchodzi w życie z dniem podjęcia.</text:p>
      <text:p text:style-name="P15"/>
      <text:p text:style-name="P15"/>
      <text:p text:style-name="P15">Sporządzono w 3 egz.:</text:p>
      <text:p text:style-name="P14">- Wnioskodawca,</text:p>
      <text:p text:style-name="P14">- Wydział Organizacyjny UM,</text:p>
      <text:p text:style-name="P14">- Wydział Wodno-Kanalizacyjny,</text:p>
      <text:p text:style-name="P10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1:39:21.32</meta:creation-date>
    <meta:print-date>2015-04-13T09:52:24.64</meta:print-date>
    <dc:date>2015-04-14T10:31:53.24</dc:date>
    <meta:editing-duration>PT7H37M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18" meta:character-count="2080"/>
  </office:meta>
</office:document-meta>
</file>