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79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3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4" style:family="paragraph" style:parent-style-name="Text_20_body_20_indent"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9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85/2015</text:h>
      <text:h text:style-name="P18" text:outline-level="2"/>
      <text:h text:style-name="P18" text:outline-level="2">Burmistrza Miasta Wojkowice</text:h>
      <text:p text:style-name="P2">z dnia 13 kwietnia 2015r.</text:p>
      <text:p text:style-name="P4"/>
      <text:p text:style-name="P6"><text:span text:style-name="T1">w sprawie: </text:span><text:span text:style-name="T2">rozłożenia na raty oraz umorzenia odsetek od <text:s/>należności Gminy Wojkowice względem …................, z tytułu dostarczania wody.</text:span></text:p>
      <text:p text:style-name="P1"/>
      <text:p text:style-name="P1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4"/>
      <text:p text:style-name="P3">zarządzam, co następuje:</text:p>
      <text:p text:style-name="P5">§ 1</text:p>
      <text:p text:style-name="P5"/>
      <text:p text:style-name="P7"><text:span text:style-name="T1">1. </text:span><text:span text:style-name="T4">Umorzyć odsetki</text:span><text:span text:style-name="T1"> od należności Gminy Wojkowice stanowiących zobowiązanie pieniężne …....................... , z tytułu dostawy wody w łącznej wysokości </text:span><text:span text:style-name="T4">38,67</text:span><text:span text:style-name="T1"> zł.</text:span></text:p>
      <text:p text:style-name="P8"><text:span text:style-name="T5">2</text:span><text:span text:style-name="T3">. Rozłożyć na 20 </text:span><text:span text:style-name="T1">(dwadzieścia)</text:span><text:span text:style-name="T3"> miesięczne raty</text:span><text:span text:style-name="T1"> należność Gminy Wojkowice, z tytułu dostarczania wody (wynikającą z faktur </text:span><text:span text:style-name="T6">VAT:</text:span><text:span text:style-name="T7"> </text:span><text:span text:style-name="T8">MT/824/2014, MT/1738/2014, JM/568/2015)</text:span><text:span text:style-name="T1"> <text:s text:c="2"/>w <text:s/>wysokości, według stanu na dzień złożenia wniosku, tj.: na dzień 30 marca 2015r. - <text:s text:c="2"/></text:span><text:span text:style-name="T4"><text:s text:c="7"/>1 918,16</text:span><text:span text:style-name="T1"> </text:span><text:span text:style-name="T3">zł (jeden tysiąc dziewięćset osiemnaście złotych <text:s/>szesnaście groszy)</text:span><text:span text:style-name="T5">.</text:span></text:p>
      <text:p text:style-name="P10"><text:span text:style-name="T1"><text:s text:c="6"/>3. Pierwsza rata w wysokości – </text:span><text:span text:style-name="T4">94,16</text:span><text:span text:style-name="T1"> </text:span><text:span text:style-name="T3">zł</text:span><text:span text:style-name="T1"> (dziewięćdziesiąt cztery złote <text:s/>szesnaście groszy) oraz każda następna rata w wysokości </text:span><text:span text:style-name="T3">po 96,00 zł </text:span><text:span text:style-name="T1">(dziewięćdziesiąt szesc złotych), płatne są do </text:span><text:span text:style-name="T3">końca każdego miesiąca</text:span><text:span text:style-name="T1">, począwszy od kwietnia </text:span><text:span text:style-name="T3">2015r</text:span><text:span text:style-name="T1">.</text:span></text:p>
      <text:p text:style-name="P9"><text:s text:c="4"/>4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9"><text:s text:c="7"/></text:p>
      <text:p text:style-name="P11">§ 2</text:p>
      <text:p text:style-name="P12">Zarządzenie wchodzi w życie z dniem podjęcia.</text:p>
      <text:p text:style-name="P17">Sporządzono w 4 egz.:</text:p>
      <text:p text:style-name="P16">- Wnioskodawca,</text:p>
      <text:p text:style-name="P16">- Wydział Organizacyjny UM,</text:p>
      <text:p text:style-name="P16">-Wydział Wodno-Kanalizacyjny,</text:p>
      <text:p text:style-name="P13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12:06:17.92</meta:creation-date>
    <meta:print-date>2015-04-13T09:14:48.15</meta:print-date>
    <dc:date>2015-04-14T10:32:28.24</dc:date>
    <meta:editing-duration>PT12M3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342" meta:character-count="2321"/>
  </office:meta>
</office:document-meta>
</file>