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paragraph-properties fo:margin-left="0cm" fo:margin-right="0cm" fo:text-align="center" style:justify-single-word="false" fo:text-indent="1.249cm" style:auto-text-indent="false"/>
    </style:style>
    <style:style style:name="P3" style:family="paragraph" style:parent-style-name="Normalny">
      <style:paragraph-properties fo:text-align="justify" style:justify-single-word="false"/>
    </style:style>
    <style:style style:name="P4" style:family="paragraph" style:parent-style-name="Normalny">
      <style:text-properties fo:font-weight="bold" style:font-weight-asian="bold"/>
    </style:style>
    <style:style style:name="P5" style:family="paragraph" style:parent-style-name="Normalny">
      <style:paragraph-properties fo:text-align="center" style:justify-single-word="false"/>
      <style:text-properties fo:font-weight="bold" style:font-weight-asian="bold"/>
    </style:style>
    <style:style style:name="P6" style:family="paragraph" style:parent-style-name="Tekst_20_podstawowy">
      <style:text-properties style:font-name="Times New Roman" style:font-size-complex="12pt"/>
    </style:style>
    <style:style style:name="P7" style:family="paragraph" style:parent-style-name="Tekst_20_podstawowy">
      <style:paragraph-properties fo:text-align="center" style:justify-single-word="false"/>
      <style:text-properties style:font-name="Times New Roman" fo:font-weight="bold" style:font-weight-asian="bold" style:font-size-complex="12pt" style:font-weight-complex="bold"/>
    </style:style>
    <style:style style:name="P8" style:family="paragraph" style:parent-style-name="Normalny">
      <style:paragraph-properties fo:margin-left="0.635cm" fo:margin-right="0cm" fo:text-align="justify" style:justify-single-word="false" fo:text-indent="0cm" style:auto-text-indent="false">
        <style:tab-stops>
          <style:tab-stop style:position="0.635cm"/>
        </style:tab-stops>
      </style:paragraph-properties>
    </style:style>
    <style:style style:name="P9" style:family="paragraph" style:parent-style-name="Normalny">
      <style:paragraph-properties fo:margin-left="0.751cm" fo:margin-right="0cm" fo:text-align="justify" style:justify-single-word="false" fo:text-indent="0cm" style:auto-text-indent="false">
        <style:tab-stops>
          <style:tab-stop style:position="0.519cm"/>
        </style:tab-stops>
      </style:paragraph-properties>
      <style:text-properties fo:font-style="italic" style:font-style-asian="italic"/>
    </style:style>
    <style:style style:name="P10" style:family="paragraph" style:parent-style-name="Tekst_20_podstawowy">
      <style:paragraph-properties fo:margin-left="0.501cm" fo:margin-right="0cm" fo:text-indent="-0.501cm" style:auto-text-indent="false">
        <style:tab-stops/>
      </style:paragraph-properties>
      <style:text-properties style:font-name="Times New Roman" style:font-size-complex="12pt"/>
    </style:style>
    <style:style style:name="P11" style:family="paragraph" style:parent-style-name="WW-Tekst_20_podstawowy_20_21">
      <style:paragraph-properties fo:text-align="center" style:justify-single-word="false"/>
      <style:text-properties style:font-name="Times New Roman" fo:font-weight="bold" style:language-asian="pl" style:country-asian="PL" style:font-weight-asian="bold" style:font-weight-complex="bold"/>
    </style:style>
    <style:style style:name="P12" style:family="paragraph" style:parent-style-name="Akapit_20_z_20_listą">
      <style:paragraph-properties fo:margin-left="1.251cm" fo:margin-right="0cm" fo:text-align="justify" style:justify-single-word="false" fo:text-indent="0cm" style:auto-text-indent="false">
        <style:tab-stops/>
      </style:paragraph-properties>
    </style:style>
    <style:style style:name="P13" style:family="paragraph" style:parent-style-name="Normalny">
      <style:paragraph-properties fo:margin-left="0.501cm" fo:margin-right="0cm" fo:text-align="justify" style:justify-single-word="false" fo:text-indent="0cm" style:auto-text-indent="false">
        <style:tab-stops/>
      </style:paragraph-properties>
    </style:style>
    <style:style style:name="P14" style:family="paragraph" style:parent-style-name="Normalny">
      <style:paragraph-properties fo:margin-left="0.501cm" fo:margin-right="0cm" fo:text-align="justify" style:justify-single-word="false" fo:text-indent="0cm" style:auto-text-indent="false">
        <style:tab-stops/>
      </style:paragraph-properties>
      <style:text-properties style:language-asian="ar" style:country-asian="SA"/>
    </style:style>
    <style:style style:name="P15" style:family="paragraph" style:parent-style-name="Normalny">
      <style:paragraph-properties fo:margin-left="6.244cm" fo:margin-right="0cm" fo:text-indent="1.249cm" style:auto-text-indent="false">
        <style:tab-stops/>
      </style:paragraph-properties>
      <style:text-properties fo:font-weight="bold" style:font-weight-asian="bold"/>
    </style:style>
    <style:style style:name="P16" style:family="paragraph" style:parent-style-name="Akapit_20_z_20_listą" style:list-style-name="L2">
      <style:paragraph-properties fo:text-align="justify" style:justify-single-word="false"/>
    </style:style>
    <style:style style:name="P17" style:family="paragraph" style:parent-style-name="Akapit_20_z_20_listą" style:list-style-name="L16">
      <style:paragraph-properties fo:text-align="justify" style:justify-single-word="false"/>
    </style:style>
    <style:style style:name="P18" style:family="paragraph" style:parent-style-name="Akapit_20_z_20_listą" style:list-style-name="L5">
      <style:paragraph-properties fo:margin-left="1.251cm" fo:margin-right="0cm" fo:text-align="justify" style:justify-single-word="false" fo:text-indent="0cm" style:auto-text-indent="false">
        <style:tab-stops/>
      </style:paragraph-properties>
    </style:style>
    <style:style style:name="P19" style:family="paragraph" style:parent-style-name="Akapit_20_z_20_listą" style:list-style-name="L4">
      <style:paragraph-properties fo:margin-left="0.501cm" fo:margin-right="0cm" fo:text-align="justify" style:justify-single-word="false" fo:text-indent="-0.501cm" style:auto-text-indent="false">
        <style:tab-stops/>
      </style:paragraph-properties>
    </style:style>
    <style:style style:name="P20" style:family="paragraph" style:parent-style-name="Akapit_20_z_20_listą" style:list-style-name="L9">
      <style:paragraph-properties fo:margin-left="0.501cm" fo:margin-right="0cm" fo:text-align="justify" style:justify-single-word="false" fo:text-indent="-0.501cm" style:auto-text-indent="false">
        <style:tab-stops/>
      </style:paragraph-properties>
      <style:text-properties style:language-asian="ar" style:country-asian="SA"/>
    </style:style>
    <style:style style:name="P21" style:family="paragraph" style:parent-style-name="Akapit_20_z_20_listą" style:list-style-name="L7">
      <style:paragraph-properties fo:margin-left="0.501cm" fo:margin-right="0cm" fo:text-align="justify" style:justify-single-word="false" fo:text-indent="-0.501cm" style:auto-text-indent="false">
        <style:tab-stops/>
      </style:paragraph-properties>
      <style:text-properties style:language-asian="ar" style:country-asian="SA"/>
    </style:style>
    <style:style style:name="P22" style:family="paragraph" style:parent-style-name="Akapit_20_z_20_listą" style:list-style-name="L7">
      <style:paragraph-properties fo:margin-left="0.751cm" fo:margin-right="0cm" fo:text-align="justify" style:justify-single-word="false" fo:text-indent="-0.751cm" style:auto-text-indent="false">
        <style:tab-stops/>
      </style:paragraph-properties>
    </style:style>
    <style:style style:name="P23" style:family="paragraph" style:parent-style-name="WW-Tekst_20_podstawowy_20_2" style:list-style-name="L13">
      <style:paragraph-properties fo:margin-left="0.635cm" fo:margin-right="0cm" fo:text-align="justify" style:justify-single-word="false" fo:text-indent="-0.635cm" style:auto-text-indent="false">
        <style:tab-stops>
          <style:tab-stop style:position="-1.27cm"/>
          <style:tab-stop style:position="0.116cm"/>
        </style:tab-stops>
      </style:paragraph-properties>
      <style:text-properties fo:font-size="12pt" style:font-size-asian="12pt"/>
    </style:style>
    <style:style style:name="P24" style:family="paragraph" style:parent-style-name="WW-Tekst_20_podstawowy_20_2" style:list-style-name="L13">
      <style:paragraph-properties fo:margin-left="0.635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25" style:family="paragraph" style:parent-style-name="Tekst_20_podstawowy" style:list-style-name="L2">
      <style:text-properties style:font-name="Times New Roman" style:font-size-complex="12pt" style:font-weight-complex="bold"/>
    </style:style>
    <style:style style:name="P26" style:family="paragraph" style:parent-style-name="Tekst_20_podstawowy" style:list-style-name="L2">
      <style:text-properties style:font-name="Times New Roman" style:font-size-complex="12pt"/>
    </style:style>
    <style:style style:name="P27" style:family="paragraph" style:parent-style-name="Tekst_20_podstawowy" style:list-style-name="L7">
      <style:paragraph-properties fo:margin-left="0.501cm" fo:margin-right="0cm" fo:text-indent="-0.501cm" style:auto-text-indent="false">
        <style:tab-stops>
          <style:tab-stop style:position="0cm"/>
          <style:tab-stop style:position="1.998cm"/>
        </style:tab-stops>
      </style:paragraph-properties>
    </style:style>
    <style:style style:name="P28" style:family="paragraph" style:parent-style-name="Tekst_20_podstawowy" style:list-style-name="L7">
      <style:paragraph-properties fo:margin-left="0.499cm" fo:margin-right="0cm" fo:text-indent="-0.499cm" style:auto-text-indent="false">
        <style:tab-stops>
          <style:tab-stop style:position="0cm"/>
          <style:tab-stop style:position="2cm"/>
        </style:tab-stops>
      </style:paragraph-properties>
      <style:text-properties style:font-name="Times New Roman" style:font-size-complex="12pt"/>
    </style:style>
    <style:style style:name="P29" style:family="paragraph" style:parent-style-name="Tekst_20_podstawowy" style:list-style-name="L16">
      <style:paragraph-properties fo:margin-left="0.499cm" fo:margin-right="0cm" fo:text-indent="0cm" style:auto-text-indent="false">
        <style:tab-stops>
          <style:tab-stop style:position="0cm"/>
        </style:tab-stops>
      </style:paragraph-properties>
      <style:text-properties style:font-name="Times New Roman" style:font-size-complex="12pt"/>
    </style:style>
    <style:style style:name="P30" style:family="paragraph" style:parent-style-name="Heading_20_1">
      <style:paragraph-properties>
        <style:tab-stops>
          <style:tab-stop style:position="0.635cm"/>
        </style:tab-stops>
      </style:paragraph-properties>
    </style:style>
    <style:style style:name="P31" style:family="paragraph" style:parent-style-name="Normalny" style:list-style-name="L3">
      <style:paragraph-properties fo:text-align="justify" style:justify-single-word="false" style:vertical-align="auto">
        <style:tab-stops>
          <style:tab-stop style:position="0cm"/>
        </style:tab-stops>
      </style:paragraph-properties>
    </style:style>
    <style:style style:name="P32" style:family="paragraph" style:parent-style-name="Normalny" style:list-style-name="L8">
      <style:paragraph-properties fo:text-align="justify" style:justify-single-word="false"/>
    </style:style>
    <style:style style:name="P33" style:family="paragraph" style:parent-style-name="Normalny" style:list-style-name="L9">
      <style:paragraph-properties fo:text-align="justify" style:justify-single-word="false"/>
    </style:style>
    <style:style style:name="P34" style:family="paragraph" style:parent-style-name="Normalny" style:list-style-name="L10">
      <style:paragraph-properties fo:text-align="justify" style:justify-single-word="false"/>
    </style:style>
    <style:style style:name="P35" style:family="paragraph" style:parent-style-name="Normalny" style:list-style-name="L11">
      <style:paragraph-properties fo:text-align="justify" style:justify-single-word="false"/>
    </style:style>
    <style:style style:name="P36" style:family="paragraph" style:parent-style-name="Normalny" style:list-style-name="L7">
      <style:paragraph-properties fo:text-align="justify" style:justify-single-word="false"/>
    </style:style>
    <style:style style:name="P37" style:family="paragraph" style:parent-style-name="Normalny" style:list-style-name="L16">
      <style:paragraph-properties fo:text-align="justify" style:justify-single-word="false"/>
    </style:style>
    <style:style style:name="P38" style:family="paragraph" style:parent-style-name="Normalny" style:list-style-name="L6">
      <style:paragraph-properties fo:text-align="justify" style:justify-single-word="false"/>
      <style:text-properties style:language-asian="ar" style:country-asian="SA"/>
    </style:style>
    <style:style style:name="P39" style:family="paragraph" style:parent-style-name="Normalny" style:list-style-name="L8">
      <style:paragraph-properties fo:text-align="justify" style:justify-single-word="false"/>
      <style:text-properties style:language-asian="ar" style:country-asian="SA"/>
    </style:style>
    <style:style style:name="P40" style:family="paragraph" style:parent-style-name="Normalny" style:list-style-name="L9">
      <style:paragraph-properties fo:text-align="justify" style:justify-single-word="false"/>
      <style:text-properties style:language-asian="ar" style:country-asian="SA"/>
    </style:style>
    <style:style style:name="P41" style:family="paragraph" style:parent-style-name="Normalny" style:list-style-name="L16">
      <style:paragraph-properties fo:text-align="justify" style:justify-single-word="false"/>
      <style:text-properties style:language-asian="ar" style:country-asian="SA"/>
    </style:style>
    <style:style style:name="P42" style:family="paragraph" style:parent-style-name="Normalny" style:list-style-name="L1">
      <style:paragraph-properties fo:margin-left="0.635cm" fo:margin-right="0cm" fo:text-align="justify" style:justify-single-word="false" fo:text-indent="0cm" style:auto-text-indent="false">
        <style:tab-stops/>
      </style:paragraph-properties>
    </style:style>
    <style:style style:name="P43" style:family="paragraph" style:parent-style-name="Normalny" style:list-style-name="L17">
      <style:paragraph-properties fo:margin-left="0.635cm" fo:margin-right="0cm" fo:text-align="justify" style:justify-single-word="false" fo:text-indent="0cm" style:auto-text-indent="false">
        <style:tab-stops>
          <style:tab-stop style:position="0cm"/>
        </style:tab-stops>
      </style:paragraph-properties>
    </style:style>
    <style:style style:name="P44" style:family="paragraph" style:parent-style-name="Normalny" style:list-style-name="L4">
      <style:paragraph-properties fo:margin-left="0.501cm" fo:margin-right="0cm" fo:text-align="justify" style:justify-single-word="false" fo:text-indent="-0.501cm" style:auto-text-indent="false">
        <style:tab-stops>
          <style:tab-stop style:position="-0.002cm"/>
        </style:tab-stops>
      </style:paragraph-properties>
    </style:style>
    <style:style style:name="P45" style:family="paragraph" style:parent-style-name="Normalny" style:list-style-name="L7">
      <style:paragraph-properties fo:margin-left="0.501cm" fo:margin-right="0cm" fo:text-align="justify" style:justify-single-word="false" fo:text-indent="-0.501cm" style:auto-text-indent="false">
        <style:tab-stops>
          <style:tab-stop style:position="-0.002cm"/>
        </style:tab-stops>
      </style:paragraph-properties>
    </style:style>
    <style:style style:name="P46" style:family="paragraph" style:parent-style-name="Normalny" style:list-style-name="L7">
      <style:paragraph-properties fo:margin-left="0.501cm" fo:margin-right="0cm" fo:text-align="justify" style:justify-single-word="false" fo:text-indent="-0.501cm" style:auto-text-indent="false">
        <style:tab-stops>
          <style:tab-stop style:position="0cm"/>
          <style:tab-stop style:position="1.998cm"/>
        </style:tab-stops>
      </style:paragraph-properties>
      <style:text-properties style:language-asian="ar" style:country-asian="SA"/>
    </style:style>
    <style:style style:name="P47" style:family="paragraph" style:parent-style-name="Normalny" style:list-style-name="L7">
      <style:paragraph-properties fo:margin-left="0.499cm" fo:margin-right="0cm" fo:text-align="justify" style:justify-single-word="false" fo:text-indent="-0.499cm" style:auto-text-indent="false">
        <style:tab-stops>
          <style:tab-stop style:position="0cm"/>
          <style:tab-stop style:position="1.501cm"/>
        </style:tab-stops>
      </style:paragraph-properties>
      <style:text-properties style:language-asian="ar" style:country-asian="SA"/>
    </style:style>
    <style:style style:name="P48" style:family="paragraph" style:parent-style-name="Normalny" style:list-style-name="L7">
      <style:paragraph-properties fo:margin-left="0.499cm" fo:margin-right="0cm" fo:text-align="justify" style:justify-single-word="false" fo:text-indent="-0.499cm" style:auto-text-indent="false">
        <style:tab-stops>
          <style:tab-stop style:position="0cm"/>
          <style:tab-stop style:position="1.501cm"/>
        </style:tab-stops>
      </style:paragraph-properties>
    </style:style>
    <style:style style:name="P49" style:family="paragraph" style:parent-style-name="Normalny" style:list-style-name="L7">
      <style:paragraph-properties fo:margin-left="0.751cm" fo:margin-right="0cm" fo:text-align="justify" style:justify-single-word="false" fo:text-indent="-0.751cm" style:auto-text-indent="false">
        <style:tab-stops>
          <style:tab-stop style:position="0cm"/>
        </style:tab-stops>
      </style:paragraph-properties>
    </style:style>
    <style:style style:name="P50" style:family="paragraph" style:parent-style-name="Normalny" style:list-style-name="L12">
      <style:paragraph-properties fo:margin-left="1.27cm" fo:margin-right="0cm" fo:text-align="justify" style:justify-single-word="false" fo:text-indent="0cm" style:auto-text-indent="false" style:vertical-align="auto">
        <style:tab-stops>
          <style:tab-stop style:position="0cm"/>
          <style:tab-stop style:position="1.27cm"/>
        </style:tab-stops>
      </style:paragraph-properties>
    </style:style>
    <style:style style:name="P51" style:family="paragraph" style:parent-style-name="Normalny" style:list-style-name="L14">
      <style:paragraph-properties fo:margin-left="1.296cm" fo:margin-right="0cm" fo:text-align="justify" style:justify-single-word="false" fo:text-indent="-0.661cm" style:auto-text-indent="false">
        <style:tab-stops>
          <style:tab-stop style:position="0cm"/>
        </style:tab-stops>
      </style:paragraph-properties>
      <style:text-properties style:language-asian="ar" style:country-asian="SA"/>
    </style:style>
    <style:style style:name="P52" style:family="paragraph" style:parent-style-name="Normalny" style:list-style-name="L15">
      <style:paragraph-properties fo:margin-left="1.251cm" fo:margin-right="0cm" fo:text-align="justify" style:justify-single-word="false" fo:text-indent="0cm" style:auto-text-indent="false">
        <style:tab-stops/>
      </style:paragraph-properties>
    </style:style>
    <style:style style:name="P53" style:family="paragraph" style:parent-style-name="Normalny" style:master-page-name="MPF0">
      <style:paragraph-properties fo:text-align="end" style:justify-single-word="false" style:page-number="auto" fo:break-before="page">
        <style:tab-stops>
          <style:tab-stop style:position="0.63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language-asian="ar" style:country-asian="SA"/>
    </style:style>
    <style:style style:name="T5" style:family="text">
      <style:text-properties fo:color="#ff0000"/>
    </style:style>
    <style:style style:name="T6" style:family="text">
      <style:text-properties fo:color="#ff0000" fo:font-style="italic" fo:font-weight="bold" style:font-style-asian="italic" style:font-weight-asian="bold"/>
    </style:style>
    <style:style style:name="T7" style:family="text">
      <style:text-properties fo:color="#ff0000" fo:font-style="italic" style:font-style-asian="italic"/>
    </style:style>
    <style:style style:name="T8" style:family="text">
      <style:text-properties style:font-name="Times New Roman" style:font-size-complex="12pt"/>
    </style:style>
    <style:style style:name="T9" style:family="text">
      <style:text-properties style:font-name="Times New Roman" style:language-asian="ar" style:country-asian="SA" style:font-size-complex="12pt"/>
    </style:style>
    <style:style style:name="T10" style:family="text">
      <style:text-properties fo:font-style="italic" style:font-style-asian="italic"/>
    </style:style>
    <style:style style:name="T11" style:family="text">
      <style:text-properties fo:font-style="italic" style:language-asian="ar" style:country-asian="SA" style:font-style-asian="italic"/>
    </style:style>
    <style:style style:name="T12" style:family="text">
      <style:text-properties style:language-asian="ar" style:country-asian="SA"/>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Załącznik nr 3 </text:span>do ogłoszenia </text:p>
      <text:h text:style-name="P30" text:outline-level="1">Wzór Umowy</text:h>
      <text:p text:style-name="Normalny"/>
      <text:p text:style-name="P2">W dniu …………...2015 r. w Wojkowicach pomiędzy:</text:p>
      <text:p text:style-name="P3"/>
      <text:p text:style-name="P3"><text:span text:style-name="Domyślna_20_czcionka_20_akapitu"><text:span text:style-name="T1">Gminą Miasta Wojkowice</text:span></text:span> z siedzibą w Wojkowicach (42-580) przy ul. Sobieskiego 290 A, NIP 625-24-49-323, reprezentowaną przez:</text:p>
      <text:p text:style-name="Normalny">Tomasza Szczerbę<text:tab/><text:span text:style-name="Domyślna_20_czcionka_20_akapitu"><text:span text:style-name="T1">-</text:span></text:span> Burmistrza Miasta Wojkowice</text:p>
      <text:p text:style-name="P3">zwaną dalej „<text:span text:style-name="Domyślna_20_czcionka_20_akapitu"><text:span text:style-name="T1">Zamawiającym”</text:span></text:span></text:p>
      <text:p text:style-name="P6"/>
      <text:p text:style-name="P6">a </text:p>
      <text:p text:style-name="P6">………………………………………………………………………………….</text:p>
      <text:p text:style-name="P3">zwanym dalej „<text:span text:style-name="Domyślna_20_czcionka_20_akapitu"><text:span text:style-name="T1">Wykonawcą”</text:span></text:span></text:p>
      <text:p text:style-name="P3">została zawarta umowa następującej treści:</text:p>
      <text:p text:style-name="P4"/>
      <text:p text:style-name="P5">§ 1</text:p>
      <text:list xml:id="list32652443" text:style-name="L1">
        <text:list-item>
          <text:p text:style-name="P42">Zamawiający powierza, a Wykonawca zobowiązuje się wykonywać na jego rzecz roboty składające się na zadania pod nazwą:</text:p>
        </text:list-item>
      </text:list>
      <text:p text:style-name="P9">„Usuwanie wyrobów zawierających azbest pochodzących z demontażu pokryć dachowych, elewacyjnych oraz innych elementów wykonanych z azbestu lub wyrobów zawierających azbest usuwanych z obiektów budowlanych, stanowiących własność osób fizycznych, położonych na terenie Gminy Wojkowice”,</text:p>
      <text:p text:style-name="P8">zwane w dalszej części niniejszej umowy „Robotami”.</text:p>
      <text:list xml:id="list32643859" text:continue-numbering="true" text:style-name="L1">
        <text:list-item>
          <text:p text:style-name="P42">Zestawienie zawierające wykaz nieruchomości, na których wykonywane będą Roboty wraz z szacunkową ilością azbestu przewidzianą do usunięcia stanowi załącznik nr 1 do niniejszej umowy. Szacunkowa ilość azbestu wskazana w załączniki nr 1 do niniejszej umowy, o którym mowa powyżej nie jest wiążąca dla Zamawiającego.</text:p>
        </text:list-item>
      </text:list>
      <text:p text:style-name="P10">3. W ramach przeprowadzanych Robót Wykonawca zobowiązany jest do:</text:p>
      <text:list xml:id="list32641492" text:style-name="L2">
        <text:list-item>
          <text:p text:style-name="P25">demontażu, transportu i unieszkodliwienia azbestu i wyrobów zawierających azbest występujących w obiektach budowlanych, stanowiących własność osób fizycznych, położonych na terenie Gminy Wojkowice,</text:p>
        </text:list-item>
        <text:list-item>
          <text:p text:style-name="P25">uzgodnienie terminu prac z władającymi nieruchomościami, na których położone są obiekty budowlane i będą wykonywane prace związane z usuwaniem azbestu,</text:p>
        </text:list-item>
        <text:list-item>
          <text:p text:style-name="P25">opracowania w oparciu o uzgodnienie z władającymi nieruchomościami oraz Zamawiającym harmonogramów wykonywania prac,</text:p>
        </text:list-item>
        <text:list-item>
          <text:p text:style-name="P25">zgłoszenia prac przed przystąpieniem do usunięcia wyrobów zawierających azbest z obiektów budowlanych właściwemu organowi nadzoru budowlanego oraz właściwemu okręgowemu inspektorowi pracy – zgodnie z zasadami określonymi w § 6 ust. 2 i 3 rozporządzenia Ministra Gospodarki, Pracy i Polityki Społecznej z dnia 2 kwietnia 2004 r. w sprawie sposobów i warunków bezpiecznego użytkowania i usuwania wyrobów zawierających azbest (Dz. U. z 2004 r. Nr 71, poz. 649; dalej „Rozporządzenie”),</text:p>
        </text:list-item>
        <text:list-item>
          <text:p text:style-name="P26">dostarczania Zamawiającemu dowodów unieszkodliwienia odpadu powstałego w trakcie prac związanych z usuwaniem wyrobów zawierających azbest w postaci kopii kart przekazania odpadu oraz dokumentu potwierdzającego wagę odebranego odpadu dla każdej nieruchomości, z której usunięty został azbest,</text:p>
        </text:list-item>
        <text:list-item>
          <text:p text:style-name="P16">przedstawienia dla każdej nieruchomości oświadczenia o prawidłowości wykonania prac oraz o oczyszczeniu terenu z pyłu azbestowego, z zachowaniem właściwych przepisów technicznych i sanitarnych zgodnie z § 8 ust. 3 Rozporządzenia.</text:p>
        </text:list-item>
      </text:list>
      <text:p text:style-name="P3">4. Wykonawca oświadcza, iż:</text:p>
      <text:list xml:id="list32641954" text:style-name="L3">
        <text:list-item>
          <text:p text:style-name="P31">posiada stosowne doświadczenie i wiedzę w zakresie prac budowlanych, a także dysponuje wykwalifikowanym personelem, odpowiedniej jakości sprzętem i urządzeniami, co pozwoli mu na należyte wykonanie wszystkich obowiązków przewidzianych w niniejszej umowie, a w szczególności na prawidłowe i terminowe wykonanie Robót.</text:p>
        </text:list-item>
        <text:list-item>
          <text:p text:style-name="P31"><text:soft-page-break/>wszystkie osoby, które ze strony Wykonawcy jak i jego ewentualnych podwykonawców będą uczestniczyły w wykonywaniu Robót (przez co rozumie się w szczególności zarówno osoby odpowiedzialne lub uczestniczące w wykonaniu Robót jak i osoby roboty te nadzorujące) posiadać będą niezbędne kwalifikacje i uprawnienia pozwalające na prawidłowe wykonanie przedmiotu umowy;</text:p>
        </text:list-item>
        <text:list-item>
          <text:p text:style-name="P31">sprzęt oraz urządzenia, z których będzie korzystał przy realizacji przedmiotu umowy będą odpowiednie ze względu na charakter Robót, a ich jakość nie będzie znacząco odbiegać od tych, z których korzystał przy wykonywaniu innych robót budowlanych tego rodzaju;</text:p>
        </text:list-item>
        <text:list-item>
          <text:p text:style-name="P31">kwalifikacje i doświadczenie zawodowe osób określonych w punkcie 2 powyżej będą odpowiednie ze względu na charakter i zakres Robót;</text:p>
        </text:list-item>
        <text:list-item>
          <text:p text:style-name="P31">nie będzie brał udziału w jakichkolwiek przedsięwzięciach (robotach budowlanych, inwestycjach), które mogą wpłynąć negatywnie na jakość lub terminowość wykonania przedmiotu umowy;</text:p>
        </text:list-item>
        <text:list-item>
          <text:p text:style-name="P31">nie jest prowadzone w stosunku do niego postępowanie upadłościowe ani likwidacyjne oraz, że wedle jego najlepszej wiedzy nie istnieją żadne okoliczności mogące spowodować wszczęcie takich postępowań;</text:p>
        </text:list-item>
        <text:list-item>
          <text:p text:style-name="P31">nie istnieją żadne umowy lub porozumienia zawarte z osobami trzecimi ograniczające lub uniemożliwiające mu zawarcie niniejszej umowy oraz wykonanie jej postanowień.</text:p>
        </text:list-item>
      </text:list>
      <text:p text:style-name="P11"/>
      <text:p text:style-name="P11">§ 2</text:p>
      <text:list xml:id="list32643965" text:style-name="L4">
        <text:list-item>
          <text:p text:style-name="P44">Wykonawca zobowiązuje się zakończyć całość Robót w terminie do dnia <text:span text:style-name="Domyślna_20_czcionka_20_akapitu"><text:span text:style-name="T1">31 października 2015</text:span></text:span><text:span text:style-name="Domyślna_20_czcionka_20_akapitu"><text:span text:style-name="T1"> r.</text:span></text:span></text:p>
        </text:list-item>
        <text:list-item>
          <text:p text:style-name="P44">Rozpoczęcie Robót następować będzie po protokolarnym przekazaniu placu Robót na poszczególnych nieruchomościach określonych w załączniku nr 1 do niniejszej umowy, w terminach uzgodnionych w harmonogramie Robót, o którym mowa w § 1 ust 3 pkt 3 niniejszej umowy.</text:p>
        </text:list-item>
        <text:list-item>
          <text:p text:style-name="P44">Zakończenie Robót na poszczególnych nieruchomościach potwierdzone zostanie końcowym protokołem odbioru Robót, podpisanym przez Zamawiającego, władającego daną nieruchomością oraz Wykonawcę.</text:p>
        </text:list-item>
        <text:list-item>
          <text:p text:style-name="P44">Za termin zakończenia Robót uznaje się dzień podpisania końcowego <text:span text:style-name="Domyślna_20_czcionka_20_akapitu"><text:span text:style-name="T3">protokołu odbioru Robót</text:span></text:span><text:span text:style-name="Domyślna_20_czcionka_20_akapitu"><text:span text:style-name="T5"> </text:span></text:span><text:span text:style-name="Domyślna_20_czcionka_20_akapitu"><text:span text:style-name="T3">na danej nieruchomości. </text:span></text:span></text:p>
        </text:list-item>
        <text:list-item>
          <text:p text:style-name="P44">Data zakończenia Robót wskazana w końcowym protokole odbioru Robót jest datą opuszczenia placu Robót przez Wykonawcę.</text:p>
        </text:list-item>
        <text:list-item>
          <text:p text:style-name="P44">Dla koordynacji czynności związanych z wykonywaniem Robót Strony wyznaczają następujące osoby: </text:p>
        </text:list-item>
      </text:list>
      <text:list xml:id="list32630537" text:style-name="L5">
        <text:list-item>
          <text:p text:style-name="P18">ze strony Wykonawcy - Kierownik robót</text:p>
        </text:list-item>
      </text:list>
      <text:p text:style-name="P12">…………………………………. tel. …………………… </text:p>
      <text:list xml:id="list32648863" text:continue-numbering="true" text:style-name="L5">
        <text:list-item>
          <text:p text:style-name="P18">ze strony Zamawiającego –<text:tab/></text:p>
        </text:list-item>
      </text:list>
      <text:p text:style-name="P13">Wskazane wyżej osoby będą w szczególności uprawnione do przekazania placu Robót jak również do podpisywania końcowych protokołów odbioru Robót odnoszących się do poszczególnych nieruchomości.</text:p>
      <text:list xml:id="list31260521" text:style-name="L4">
        <text:list-item>
          <text:p text:style-name="P19">Zmiana osób wskazanych w ust. 6 powyżej nie stanowi zmiany umowy.</text:p>
        </text:list-item>
        <text:list-item>
          <text:p text:style-name="P44">Wykonawca ma prawo żądania przesunięcia terminu zakończenia Robót z powodu:</text:p>
        </text:list-item>
      </text:list>
      <text:list xml:id="list32635450" text:style-name="L6">
        <text:list-item>
          <text:p text:style-name="P38">działania siły wyższej, <text:s/></text:p>
        </text:list-item>
        <text:list-item>
          <text:p text:style-name="P38">wystąpienia warunków atmosferycznych uniemożliwiających wykonywanie Robót.</text:p>
        </text:list-item>
      </text:list>
      <text:p text:style-name="P7"/>
      <text:p text:style-name="P7">§ 3</text:p>
      <text:list xml:id="list32653718" text:style-name="L7">
        <text:list-item>
          <text:list>
            <text:list-item>
              <text:list>
                <text:list-item>
                  <text:list>
                    <text:list-item>
                      <text:p text:style-name="P47">Po przejęciu placu Robót Wykonawca ponosi pełną odpowiedzialność za bezpieczeństwo osób realizujących przedmiot umowy oraz mienie znajdujące się w jego obrębie.</text:p>
                    </text:list-item>
                    <text:list-item>
                      <text:p text:style-name="P48"><text:span text:style-name="Domyślna_20_czcionka_20_akapitu"><text:span text:style-name="T3">Niezwłocznie po przejęciu </text:span></text:span>placu <text:span text:style-name="Domyślna_20_czcionka_20_akapitu"><text:span text:style-name="T3">Robót Wykonawca zobowiązany jest </text:span></text:span>odpowiednio zabezpieczyć i oznakować miejsca prowadzonych Robót oraz dbać o stan techniczny i prawidłowość oznakowania przez cały czas ich trwania. </text:p>
                    </text:list-item>
                    <text:list-item>
                      <text:p text:style-name="P47"><text:soft-page-break/>W trakcie wykonywania Robót Wykonawca ponosi pełną odpowiedzialność za:</text:p>
                    </text:list-item>
                  </text:list>
                </text:list-item>
              </text:list>
            </text:list-item>
          </text:list>
        </text:list-item>
      </text:list>
      <text:list xml:id="list32637286" text:style-name="L8">
        <text:list-item>
          <text:p text:style-name="P39">szkody wyrządzone podczas lub przy okazji wykonywania Robót władającemu nieruchomością oraz osobom trzecim,</text:p>
        </text:list-item>
        <text:list-item>
          <text:p text:style-name="P32">uszkodzenie mienia władającego nieruchomością oraz osób trzecich.</text:p>
        </text:list-item>
      </text:list>
      <text:list xml:id="list31280861" text:style-name="L7">
        <text:list-item>
          <text:list>
            <text:list-item>
              <text:list>
                <text:list-item>
                  <text:list>
                    <text:list-item>
                      <text:p text:style-name="P49">Za bezpieczeństwo i higienę pracy na placu Robót odpowiedzialność ponosi Wykonawca. </text:p>
                    </text:list-item>
                  </text:list>
                </text:list-item>
              </text:list>
            </text:list-item>
          </text:list>
        </text:list-item>
      </text:list>
      <text:p text:style-name="P7"/>
      <text:p text:style-name="P7">§ 4</text:p>
      <text:list xml:id="list32659974" text:continue-numbering="true" text:style-name="L7">
        <text:list-item>
          <text:list>
            <text:list-item>
              <text:list>
                <text:list-item>
                  <text:list>
                    <text:list-item>
                      <text:list>
                        <text:list-item>
                          <text:p text:style-name="P27"><text:span text:style-name="Domyślna_20_czcionka_20_akapitu"><text:span text:style-name="T8">Zakończenie wykonania Robót i gotowość do ich odbioru Wykonawca niezwłocznie zgłosi Zamawiającemu, który jest </text:span></text:span><text:span text:style-name="Domyślna_20_czcionka_20_akapitu"><text:span text:style-name="T9">zobowiązany przystąpić do przeprowadzenia odbioru Robót w terminie nie dłuższym niż 3 dni od daty otrzymania od Wykonawcy pisemnego zgłoszenia gotowości do odbioru.</text:span></text:span><text:span text:style-name="Domyślna_20_czcionka_20_akapitu"><text:span text:style-name="T8"> </text:span></text:span></text:p>
                        </text:list-item>
                        <text:list-item>
                          <text:p text:style-name="P28">W razie braku zastrzeżeń Strony sporządzą i podpiszą końcowy protokół odbioru Robót.</text:p>
                        </text:list-item>
                        <text:list-item>
                          <text:p text:style-name="P46">W razie zgłoszenia przez Zamawiającego, w toku czynności odbioru zastrzeżeń, co do jakości lub ewentualnych wad albo braków wykonanych Robót Zamawiający może wstrzymać odbiór i wyznaczyć Wykonawcy stosowny termin na ich usunięcia, nie krótszy jednak niż 3 dni.</text:p>
                        </text:list-item>
                        <text:list-item>
                          <text:p text:style-name="P28">Niezwłocznie po usunięciu wad lub usterek przeprowadzony zostanie ponowny odbiór wykonanych Robót, przy czym jako datę zakończenia Robót przyjmować się będzie datę podpisania końcowego protokołu odbioru Robót potwierdzającego ich prawidłowe wykonanie.</text:p>
                        </text:list-item>
                      </text:list>
                    </text:list-item>
                  </text:list>
                </text:list-item>
              </text:list>
            </text:list-item>
          </text:list>
        </text:list-item>
      </text:list>
      <text:p text:style-name="P3"/>
      <text:p text:style-name="P15">§ 5</text:p>
      <text:list xml:id="list32634425" text:style-name="L9">
        <text:list-item>
          <text:list>
            <text:list-item>
              <text:list>
                <text:list-item>
                  <text:list>
                    <text:list-item>
                      <text:p text:style-name="P20">Wykonawca zobowiązuje się wykonywać przedmiot umowy z należytą starannością i rzetelnością wynikającą z zawodowego charakteru prowadzonej działalności gospodarczej, zgodnie z postanowieniami niniejszej umowy oraz:</text:p>
                    </text:list-item>
                  </text:list>
                </text:list-item>
              </text:list>
            </text:list-item>
          </text:list>
        </text:list-item>
        <text:list-item>
          <text:p text:style-name="P33">z <text:span text:style-name="Domyślna_20_czcionka_20_akapitu"><text:span text:style-name="T10">„Programem usuwania wyrobów zawierających azbest z terenu Miasta Wojkowice”</text:span></text:span>,</text:p>
        </text:list-item>
        <text:list-item>
          <text:p text:style-name="P33"><text:span text:style-name="Domyślna_20_czcionka_20_akapitu"><text:span text:style-name="T12">z </text:span></text:span><text:span text:style-name="Domyślna_20_czcionka_20_akapitu"><text:span text:style-name="T11">„Regulaminem określającym zasady realizacji programu usuwania wyrobów zawierających azbest z terenu Miasta Wojkowice</text:span></text:span><text:span text:style-name="Domyślna_20_czcionka_20_akapitu"><text:span text:style-name="T12">”,</text:span></text:span></text:p>
        </text:list-item>
        <text:list-item>
          <text:p text:style-name="P33"><text:span text:style-name="Domyślna_20_czcionka_20_akapitu"><text:span text:style-name="T12">z obowiązującymi w tym zakresie przepisami prawa, a w szczególności </text:span></text:span>Wykonawca zobowiązuje się do przestrzegania wymogów zawartych w ustawie z dnia 14 grudnia 2012 r. o odpadach (Dz. U. 2013 r., poz. 21, z późn<text:span text:style-name="Domyślna_20_czcionka_20_akapitu"><text:span text:style-name="T5">.</text:span></text:span> zm.) oraz w Rozporządzeniu,</text:p>
        </text:list-item>
        <text:list-item>
          <text:p text:style-name="P40">z wymaganiami wynikającymi z Polskich Norm i aprobat technicznych,</text:p>
        </text:list-item>
        <text:list-item>
          <text:p text:style-name="P40">z zasadami rzetelnej wiedzy technicznej, sztuką budowlaną i ustalonymi zwyczajami.</text:p>
        </text:list-item>
      </text:list>
      <text:list xml:id="list31276443" text:style-name="L7">
        <text:list-item>
          <text:p text:style-name="P21">Przy wykonywaniu przedmiotu umowy Wykonawca używać będzie własnych narzędzi o wysokiej jakości i odpowiednim standardzie.</text:p>
        </text:list-item>
        <text:list-item>
          <text:p text:style-name="P45"><text:span text:style-name="Domyślna_20_czcionka_20_akapitu"><text:span text:style-name="T4">Po uzyskaniu uprzedniej pisemnej zgody Zamawiającego Wykonawca przy wykonywaniu przedmiotu umowy może posługiwać się osobami trzecimi ponosząc za ich działania i zaniechania pełną odpowiedzialność jak za własne działania i zaniechania.</text:span></text:span></text:p>
        </text:list-item>
      </text:list>
      <text:p text:style-name="P14"/>
      <text:p text:style-name="P5">§ 6</text:p>
      <text:list xml:id="list32626987" text:style-name="L10">
        <text:list-item>
          <text:p text:style-name="P34">Ilość metrów kwadratowych usuniętych wyrobów zawierających azbest weryfikowana będzie na podstawie obmiarów wyrobów zawierających azbest wykonanych w trakcie odbioru Robót, o którym mowa w paragrafie 4 umowy powyżej.</text:p>
        </text:list-item>
        <text:list-item>
          <text:p text:style-name="P34">Z tytułu prawidłowego wykonania Robót objętych przedmiotem umowy Wykonawca otrzyma wynagrodzenie będące iloczynem ilości metrów kwadratowych usuniętych wyrobów zawierających azbest, zweryfikowanych w protokole odbioru Robót, oraz ceny ryczałtowej za:</text:p>
        </text:list-item>
      </text:list>
      <text:list xml:id="list32641413" text:style-name="L11">
        <text:list-item>
          <text:p text:style-name="P35">demontaż, transport i unieszkodliwienie jednego metra kwadratowego wyrobów zawierających azbest w wysokości <text:span text:style-name="Domyślna_20_czcionka_20_akapitu"><text:span text:style-name="T1">………….. zł</text:span></text:span> <text:span text:style-name="Domyślna_20_czcionka_20_akapitu"><text:span text:style-name="T10">(słownie: …………………….)</text:span></text:span> <text:span text:style-name="Domyślna_20_czcionka_20_akapitu"><text:span text:style-name="T1">netto,</text:span></text:span></text:p>
        </text:list-item>
      </text:list>
      <text:list xml:id="list31257740" text:style-name="L10">
        <text:list-item>
          <text:p text:style-name="P34">Do kwoty wynagrodzenia Wykonawca doliczy podatek od towarów i usług VAT według obowiązującej stawki.</text:p>
        </text:list-item>
        <text:list-item>
          <text:p text:style-name="P34">W kwocie określonego w ustępie 2 wynagrodzenia uwzględnione zostały wszystkie koszty związane z realizacją przedmiotu umowy, a w szczególności: <text:s/></text:p>
        </text:list-item>
      </text:list>
      <text:list xml:id="list32642201" text:style-name="L12">
        <text:list-item>
          <text:list>
            <text:list-item>
              <text:p text:style-name="P50"><text:soft-page-break/>koszty organizacji, utrzymania i likwidacji zaplecza Robót, </text:p>
            </text:list-item>
            <text:list-item>
              <text:p text:style-name="P50">koszty wszelkich Robót porządkowych i przygotowawczych, <text:s/></text:p>
            </text:list-item>
            <text:list-item>
              <text:p text:style-name="P50">koszty wykonania oznakowania i zabezpieczenia prowadzonych Robót, </text:p>
            </text:list-item>
            <text:list-item>
              <text:p text:style-name="P50">wszelkie opłaty i odszkodowania za szkody oraz straty wynikłe w związku z prowadzonymi Robotami lub przy okazji ich wykonywania,</text:p>
            </text:list-item>
            <text:list-item>
              <text:p text:style-name="P50">koszty wynagrodzeń pracowników i potencjalnych podwykonawców.</text:p>
            </text:list-item>
          </text:list>
        </text:list-item>
      </text:list>
      <text:list xml:id="list31287883" text:style-name="L10">
        <text:list-item>
          <text:p text:style-name="P34">Wynagrodzenie płatne będzie w częściach, po zakończeniu prac na poszczególnych nieruchomościach, potwierdzonych końcowymi protokołami odbioru Robót dla poszczególnych nieruchomości.</text:p>
        </text:list-item>
        <text:list-item>
          <text:p text:style-name="P34">Podstawę do wystawienia faktury dotyczącej poszczególnych etapów stanowi końcowy protokół odbioru Robót dotyczących danej nieruchomości, podpisany przez przedstawicieli obu Stron oraz karta przekazania odpadu.</text:p>
        </text:list-item>
        <text:list-item>
          <text:p text:style-name="P34">Wynagrodzenie płatne będzie w terminie 30 dni od dnia otrzymania przez Zamawiającego prawidłowo wystawionej przez Wykonawcę faktury VAT.</text:p>
        </text:list-item>
        <text:list-item>
          <text:p text:style-name="P34">Płatności dokonywane będą przelewem na rachunek bankowy wskazany w fakturze.</text:p>
        </text:list-item>
        <text:list-item>
          <text:p text:style-name="P34">W treści każdej faktury Wykonawca zobowiązany jest wskazać nieruchomość, której dotyczy dana faktura. </text:p>
        </text:list-item>
      </text:list>
      <text:p text:style-name="P5"/>
      <text:p text:style-name="P5">§ 7</text:p>
      <text:list xml:id="list31255843" text:style-name="L7">
        <text:list-item>
          <text:list>
            <text:list-item>
              <text:p text:style-name="P36"><text:span text:style-name="Domyślna_20_czcionka_20_akapitu"><text:span text:style-name="T12">Przeniesienie wierzytelności wynikających z niniejszej umowy na osobę trzecią wymaga uprzedniej pisemnej zgody Zamawiającego.</text:span></text:span></text:p>
            </text:list-item>
            <text:list-item>
              <text:p text:style-name="P36"><text:span text:style-name="Domyślna_20_czcionka_20_akapitu"><text:span text:style-name="T12">W wystawianych fakturach Wykonawca zobowiązany jest umieścić wzmiankę o powyższym zastrzeżeniu. W braku takiej wzmianki Zamawiający ma prawo wstrzymać się z zapłatą należności do czasu doręczenia mu prawidłowo wystawionej faktury, tj. wraz z przedmiotową wzmianką o wymaganej zgodzie Zamawiającego na przelew wierzytelności.</text:span></text:span></text:p>
            </text:list-item>
          </text:list>
        </text:list-item>
      </text:list>
      <text:p text:style-name="P3"/>
      <text:p text:style-name="P5">§ 8</text:p>
      <text:list xml:id="list32626671" text:style-name="L13">
        <text:list-item>
          <text:p text:style-name="P23">Jeśli Wykonawca opóźnia się z rozpoczęciem lub zakończeniem Robót tak dalece, że nie jest prawdopodobne, żeby zakończył je w terminie, Zamawiający może odstąpić od umowy z winy Wykonawcy jeszcze przed upływem terminu wykonania Robót.</text:p>
        </text:list-item>
        <text:list-item>
          <text:p text:style-name="P23">Jeżeli Wykonawca wykonuje Roboty w sposób wadliwy, niezgodnie z postanowieniami niniejszej umowy, Zamawiający może wezwać Wykonawcę do zmiany sposobu wykonania robót wyznaczając w tym celu odpowiedni termin. Po upływie wyznaczonego terminu Zamawiający może odstąpić od umowy z winy Wykonawcy i powierzyć poprawienie lub dalsze wykonywanie Robót innej osobie na koszt i ryzyko Wykonawcy.</text:p>
        </text:list-item>
        <text:list-item>
          <text:p text:style-name="P23">Strony postanawiają, że w przypadku stwierdzenia przez Zamawiającego naruszenia postanowień umowy przez Wykonawcę, Zamawiający będzie mógł odstąpić od umowy, składając stosowne oświadczenie. W takim przypadku Zamawiający niezależnie od możliwości żądania kary umownej i wykonania czynności ciążących na Wykonawcy, ma prawo do odszkodowania za poniesione z tego tytułu szkody.</text:p>
        </text:list-item>
        <text:list-item>
          <text:p text:style-name="P24">W przypadku odstąpienia od umowy przez którąkolwiek ze Stron, Wykonawca zobowiązany jest wykonać następujące czynności:</text:p>
        </text:list-item>
      </text:list>
      <text:list xml:id="list32634218" text:style-name="L14">
        <text:list-item>
          <text:p text:style-name="P51">w terminie 2 dni kalendarzowych od daty odstąpienia od umowy, przy udziale Zamawiającego, sporządzić szczegółowy protokół inwentaryzacji Robót w toku, według stanu na dzień odstąpienia;</text:p>
        </text:list-item>
        <text:list-item>
          <text:p text:style-name="P51">zabezpieczyć przerwane roboty w zakresie obustronnie uzgodnionym, na koszt tej Strony, z której przyczyn odstąpiono od umowy;</text:p>
        </text:list-item>
        <text:list-item>
          <text:p text:style-name="P51">zgłosić do odbioru Zamawiającemu wykonane prace zabezpieczające;</text:p>
        </text:list-item>
        <text:list-item>
          <text:p text:style-name="P51">niezwłocznie, lecz nie później niż w terminie 3 dni kalendarzowych od dnia podpisania protokołu inwentaryzacji robót i zakończenia odbioru robót zabezpieczających, usunąć z miejsca wykonywania robót swoje materiały i urządzenia.</text:p>
        </text:list-item>
      </text:list>
      <text:p text:style-name="P5"><text:soft-page-break/></text:p>
      <text:p text:style-name="P5">§ 9</text:p>
      <text:list xml:id="list31260473" text:style-name="L7">
        <text:list-item>
          <text:list>
            <text:list-item>
              <text:list>
                <text:list-item>
                  <text:p text:style-name="P22">Wykonawca zapłaci Zamawiającemu karę umowną:</text:p>
                </text:list-item>
              </text:list>
            </text:list-item>
          </text:list>
        </text:list-item>
      </text:list>
      <text:list xml:id="list32653047" text:style-name="L15">
        <text:list-item>
          <text:p text:style-name="P52">w wysokości <text:span text:style-name="Domyślna_20_czcionka_20_akapitu"><text:span text:style-name="T1">3000,00 zł</text:span></text:span> <text:span text:style-name="Domyślna_20_czcionka_20_akapitu"><text:span text:style-name="T10">(trzy tysiące złotych)</text:span></text:span><text:span text:style-name="Domyślna_20_czcionka_20_akapitu"><text:span text:style-name="T6"> </text:span></text:span>w przypadku odstąpienia od umowy na skutek okoliczności leżących po stronie Wykonawcy, <text:span text:style-name="Domyślna_20_czcionka_20_akapitu"><text:span text:style-name="T7"><text:s/></text:span></text:span></text:p>
        </text:list-item>
        <text:list-item>
          <text:p text:style-name="P52">w wysokości <text:span text:style-name="Domyślna_20_czcionka_20_akapitu"><text:span text:style-name="T1">25,00 zł </text:span></text:span><text:span text:style-name="Domyślna_20_czcionka_20_akapitu"><text:span text:style-name="T10">(dwadzieścia pięć złotych)</text:span></text:span> za każdy rozpoczęty dzień opóźnienia w zakończeniu Robót,<text:span text:style-name="Domyślna_20_czcionka_20_akapitu"><text:span text:style-name="T7"> <text:s text:c="2"/></text:span></text:span></text:p>
        </text:list-item>
        <text:list-item>
          <text:p text:style-name="P52"><text:span text:style-name="Domyślna_20_czcionka_20_akapitu"><text:span text:style-name="T12">w wysokości </text:span></text:span><text:span text:style-name="Domyślna_20_czcionka_20_akapitu"><text:span text:style-name="T1">25,00 zł</text:span></text:span> <text:span text:style-name="Domyślna_20_czcionka_20_akapitu"><text:span text:style-name="T10">(dwadzieścia pięć złotych) </text:span></text:span><text:span text:style-name="Domyślna_20_czcionka_20_akapitu"><text:span text:style-name="T12">za każdy rozpoczęty dzień opóźnienia w usunięciu wad lub usterek stwierdzonych przy odbiorze.</text:span></text:span></text:p>
        </text:list-item>
      </text:list>
      <text:list xml:id="list32649988" text:style-name="L16">
        <text:list-item>
          <text:p text:style-name="P41">W przypadku wystąpienia opóźnienia w wykonaniu ciążących na nim zobowiązań, zapłata kary umownej nie zwalnia Wykonawcy od należytego wykonania Robót.</text:p>
        </text:list-item>
        <text:list-item>
          <text:p text:style-name="P41">W razie wystąpienia opóźnienia w wykonaniu przedmiotu umowy Zamawiający może wyznaczyć Wykonawcy dodatkowy termin wykonania robót, z zachowaniem prawa do kary umownej lub odstąpić od umowy, gdy opóźnienie w wykonaniu Robót przekroczy okres 30 dni.</text:p>
        </text:list-item>
        <text:list-item>
          <text:p text:style-name="P37">Zamawiający zastrzega sobie prawo dochodzenia odszkodowania uzupełniającego, przewyższającego wysokość kar umownych, na zasadach ogólnych.</text:p>
        </text:list-item>
        <text:list-item>
          <text:p text:style-name="P17">Niezrealizowanie przedmiotu umowy w całości (spowodowane rezygnacją właściciela nieruchomości z realizacji przedsięwzięcia) nie skutkuje odpowiedzialnością Zamawiającego z tytułu niewykonania umowy lub nienależytego wykonania umowy, a Wykonawcy nie będą przysługiwały żadne roszczenia, w tym roszczenia odszkodowawcze.</text:p>
        </text:list-item>
        <text:list-item>
          <text:p text:style-name="P17">Wykonawcy nie będą przysługiwały żadne roszczenia, w tym roszczenia odszkodowawcze względem Zamawiającego w przypadku wystąpienia różnicy pomiędzy ilością faktycznie usuniętego azbestu, a szacunkową ilością azbestu mającego podlegać usunięciu wskazaną w załączniku nr 1 do niniejszej umowy, o którym mowa w § 1 ust. 2.</text:p>
        </text:list-item>
      </text:list>
      <text:p text:style-name="P4"/>
      <text:p text:style-name="P7">§ 10</text:p>
      <text:list xml:id="list32637100" text:style-name="L17">
        <text:list-item>
          <text:p text:style-name="P43">Umowa wchodzi w życie w dniu podpisania.</text:p>
        </text:list-item>
        <text:list-item>
          <text:p text:style-name="P4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
      <text:p text:style-name="P7"/>
      <text:p text:style-name="P7">§ 11</text:p>
      <text:list xml:id="list31266981" text:style-name="L16">
        <text:list-item>
          <text:list>
            <text:list-item>
              <text:list>
                <text:list-item>
                  <text:p text:style-name="P29">W sprawach nieuregulowanych postanowieniami niniejszej umową zastosowanie mają odpowiednie przepisy Kodeksu cywilnego i Prawa zamówień publicznych.</text:p>
                </text:list-item>
                <text:list-item>
                  <text:p text:style-name="P29">Wszelkie spory mogące wyniknąć na tle realizacji umowy Strony będą starały się rozwiązać w drodze negocjacji. W przypadku braku możliwości rozwiązania spornej kwestii we wskazany wyżej sposób, spór rozstrzygnie sąd właściwy dla siedziby Zamawiającego.</text:p>
                </text:list-item>
                <text:list-item>
                  <text:p text:style-name="P29">Wszelkie zmiany postanowień umowy wymagają zachowania formy pisemnej pod rygorem nieważności.</text:p>
                </text:list-item>
                <text:list-item>
                  <text:p text:style-name="P29">Umowę sporządzono w dwóch jednobrzmiących egzemplarzach, po jednym egzemplarzu dla każdej ze Stron.</text:p>
                </text:list-item>
              </text:list>
            </text:list-item>
          </text:list>
        </text:list-item>
      </text:list>
      <text:h text:style-name="Heading_20_1" text:outline-level="1"/>
      <text:h text:style-name="Heading_20_1" text:outline-level="1">Zamawiający <text:tab/><text:tab/><text:tab/><text:tab/><text:tab/><text:tab/><text:tab/>Wykonawca</text:h>
      <text:p text:style-name="Normalny"/>
      <text:p text:style-name="Normalny"/>
      <text:p text:style-name="Normalny"/>
      <text:p text:style-name="Normalny"/>
      <text:p text:style-name="Normalny"/>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alny" style:family="paragraph">
      <style:paragraph-properties fo:margin-top="0cm" fo:margin-bottom="0cm" fo:line-height="100%" fo:hyphenation-ladder-count="no-limit" style:vertical-align="baseline"/>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Tekst_20_podstawowy" style:display-name="Tekst podstawowy" style:family="paragraph" style:parent-style-name="Normalny">
      <style:paragraph-properties fo:text-align="justify" style:justify-single-word="false" fo:hyphenation-ladder-count="no-limit"/>
      <style:text-properties style:font-name="Arial Narrow" style:font-size-complex="10pt" fo:hyphenate="false" fo:hyphenation-remain-char-count="0" fo:hyphenation-push-char-count="0"/>
    </style:style>
    <style:style style:name="WW-Tekst_20_podstawowy_20_21" style:display-name="WW-Tekst podstawowy 21" style:family="paragraph" style:parent-style-name="Normalny">
      <style:paragraph-properties fo:text-align="justify" style:justify-single-word="false" fo:hyphenation-ladder-count="no-limit"/>
      <style:text-properties style:font-name="Arial" style:language-asian="ar" style:country-asian="SA" fo:hyphenate="false" fo:hyphenation-remain-char-count="0" fo:hyphenation-push-char-count="0"/>
    </style:style>
    <style:style style:name="WW-Tekst_20_podstawowy_20_2" style:display-name="WW-Tekst podstawowy 2" style:family="paragraph" style:parent-style-name="Normalny">
      <style:paragraph-properties fo:hyphenation-ladder-count="no-limit"/>
      <style:text-properties fo:font-size="14pt" style:font-size-asian="14pt" style:language-asian="ar" style:country-asian="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ekst_20_podstawowy_20_Znak" style:display-name="Tekst podstawowy Znak" style:family="text" style:parent-style-name="Domyślna_20_czcionka_20_akapitu">
      <style:text-properties style:font-name="Arial Narrow" fo:font-size="12pt" style:font-name-asian="Times New Roman" style:font-size-asian="12pt" style:language-asian="pl" style:country-asian="PL"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Tekst_20_dymka_20_Znak" style:display-name="Tekst dymka Znak" style:family="text" style:parent-style-name="Domyślna_20_czcionka_20_akapitu">
      <style:text-properties style:font-name="Segoe UI" fo:font-size="9pt" style:font-name-asian="Times New Roman" style:font-size-asian="9pt" style:language-asian="pl" style:country-asian="PL" style:font-name-complex="Segoe UI" style:font-size-complex="9pt"/>
    </style:style>
    <style:style style:name="WW_5f_CharLFO1LVL1" style:display-name="WW_CharLFO1LVL1" style:family="text">
      <style:text-properties style:use-window-font-color="true" fo:font-style="normal" style:font-style-asian="normal"/>
    </style:style>
    <style:style style:name="WW_5f_CharLFO1LVL2" style:display-name="WW_CharLFO1LVL2" style:family="text">
      <style:text-properties style:use-window-font-color="true" fo:font-style="normal" style:font-style-asian="normal"/>
    </style:style>
    <style:style style:name="WW_5f_CharLFO2LVL1" style:display-name="WW_CharLFO2LVL1" style:family="text">
      <style:text-properties style:font-name="Times New Roman" style:font-name-asian="Times New Roman" style:font-name-complex="Times New Roman"/>
    </style:style>
    <style:style style:name="WW_5f_CharLFO3LVL1" style:display-name="WW_CharLFO3LVL1" style:family="text">
      <style:text-properties style:use-window-font-color="true" fo:font-size="12pt" fo:font-weight="normal" style:font-size-asian="12pt" style:font-weight-asian="normal"/>
    </style:style>
    <style:style style:name="WW_5f_CharLFO4LVL5" style:display-name="WW_CharLFO4LVL5" style:family="text">
      <style:text-properties style:font-name="Times New Roman" style:font-name-complex="Times New Roman"/>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30m20$Build-9567</meta:generator>
    <dc:title/>
    <dc:description/>
    <dc:subject/>
    <meta:initial-creator>Ewa Wyderka</meta:initial-creator>
    <meta:creation-date>2015-04-16T10:15:00Z</meta:creation-date>
    <dc:date>2015-04-21T12:49:10.20</dc:date>
    <meta:print-date>2015-04-16T10:56:00Z</meta:print-date>
    <meta:editing-cycles>2</meta:editing-cycles>
    <meta:editing-duration>PT28M46S</meta:editing-duration>
    <meta:document-statistic meta:table-count="0" meta:image-count="0" meta:object-count="0" meta:page-count="5" meta:paragraph-count="113" meta:word-count="2072" meta:character-count="15251"/>
    <meta:template xlink:type="simple" xlink:actuate="onRequest" xlink:title="" xlink:href="../../../Ustawienia%20lokalne/Temp/Wzór%20Umowy.odt/Normal"/>
  </office:meta>
</office:document-meta>
</file>