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Text_20_body" style:list-style-name="WW8Num2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WW8Num2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2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70/2015</text:h>
      <text:h text:style-name="P14" text:outline-level="2"/>
      <text:h text:style-name="P14" text:outline-level="2">Burmistrza Miasta Wojkowice</text:h>
      <text:p text:style-name="P3">z dnia 11 marca 2015r.</text:p>
      <text:p text:style-name="P5"/>
      <text:p text:style-name="P1"><text:span text:style-name="T1">w sprawie: </text:span><text:span text:style-name="T2">rozłożenia na raty <text:s/>należności Gminy Wojkowice względem ….............. z tytułu dostarczania wody.</text:span></text:p>
      <text:p text:style-name="P2"/>
      <text:p text:style-name="P12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4">zarządzam, co następuje</text:p>
      <text:p text:style-name="P6">§ 1</text:p>
      <text:list xml:id="list31405915" text:style-name="WW8Num2">
        <text:list-item>
          <text:p text:style-name="P15"><text:span text:style-name="T4">Rozłożyć na 36 </text:span><text:span text:style-name="T1">(trzydzieści sześć)</text:span><text:span text:style-name="T4"> miesięcznych rat</text:span><text:span text:style-name="T1"> należność Gminy Wojkowice względem …..............., stanowiącej zobowiązanie pieniężne brata – Pana Antoniego Sitko z tytułu dostarczania wody (wynikającą z faktur VAT:</text:span><text:span text:style-name="T7"> <text:s/>GD/806/07, GD/2107/07, GD/2104/07, GD/2654/07, GD/428/08, GD/1982/08, GD/2601/08, GD/806/07, GD/3361/08, GD/267/09, GD/1055/09, GD/1872/09, GD/2568/09, GD/3575/09, GD/509/10, GD/1220/10, GD/1892/10, GD/2463/10, GD/3658/10, GD/582/11, GD/1352/11, GD/2016/11, GD/3010/11, GD/3703/11, GD/1360/12, GD/1923/12, GD/2846/2012, GD/486/2013, GD/3054/2013, GD/308/2014, GD/1119/2014, GD/1825/2014, JM/16/2015 ) </text:span><text:span text:style-name="T1"><text:s/>wraz z odsetkami za zwłokę w łącznej <text:s/>wysokości, według stanu na dzień złożenia wniosku, tj.: na dzień 09 marca 2015r. </text:span><text:span text:style-name="T4">– 4 044,87 zł (cztery tysiące czterdzieści cztery złote <text:s/>osiemdziesiąt siedem <text:s/>groszy), </text:span><text:span text:style-name="T6">w tym odsetki za zwłokę w wysokości </text:span><text:span text:style-name="T5">1 169,55 zł </text:span><text:span text:style-name="T6">(jeden tysiąc sto sześćdziesiąt dziewięć złotych pięćdziesiąt pięć groszy).</text:span></text:p>
        </text:list-item>
        <text:list-item>
          <text:p text:style-name="P16"><text:span text:style-name="T1">Pierwsza rata w wysokości –</text:span><text:span text:style-name="T4"> 124,87 zł</text:span><text:span text:style-name="T1"> (sto dwadzieścia cztery złote i osiemdziesiąt siedem groszy) oraz każda następna rata w wysokości </text:span><text:span text:style-name="T4">po 112,00 zł </text:span><text:span text:style-name="T1">(sto dwanaście <text:s/>złotych), płatne są do </text:span><text:span text:style-name="T4">końca każdego miesiąca</text:span><text:span text:style-name="T1">, począwszy od marca </text:span><text:span text:style-name="T4">2015r</text:span><text:span text:style-name="T1">.</text:span></text:p>
        </text:list-item>
        <text:list-item>
          <text:p text:style-name="P17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  <text:list-item>
          <text:p text:style-name="P17">Wpłaty rat w pierwszej kolejności zaliczane będą na poczet należności głównej, a po jej spłacie, na poczet odsetek za zwłokę.</text:p>
        </text:list-item>
      </text:list>
      <text:p text:style-name="P10">§ 2</text:p>
      <text:p text:style-name="P10"/>
      <text:p text:style-name="P11">Zarządzenie wchodzi w życie z dniem podjęcia.</text:p>
      <text:p text:style-name="P7"/>
      <text:p text:style-name="P8">Sporządzono w 4 egz.:</text:p>
      <text:p text:style-name="P9"><text:soft-page-break/>- Wnioskodawca,</text:p>
      <text:p text:style-name="P9">- Wydział Organizacyjny UM,</text:p>
      <text:p text:style-name="P9">-Wydział Wodno-Kanalizacyjny</text:p>
      <text:p text:style-name="P9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08:35:19.28</meta:creation-date>
    <meta:print-date>2015-03-11T10:24:05.64</meta:print-date>
    <dc:date>2015-03-13T11:24:49.09</dc:date>
    <meta:editing-duration>PT2H2M51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410" meta:character-count="2855"/>
  </office:meta>
</office:document-meta>
</file>