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7" style:family="paragraph" style:parent-style-name="Standard">
      <style:paragraph-properties fo:margin-top="0.212cm" fo:margin-bottom="0cm" fo:text-align="center" style:justify-single-word="false"/>
      <style:text-properties fo:font-size="13pt" style:font-size-asian="13pt" style:font-size-complex="13pt"/>
    </style:style>
    <style:style style:name="P8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.212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3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4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5" style:family="paragraph" style:parent-style-name="Text_20_body" style:list-style-name="WW8Num2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" style:list-style-name="WW8Num2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" style:list-style-name="WW8Num2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ZARZĄDZENIE nr 68/2015</text:h>
      <text:h text:style-name="P13" text:outline-level="2"/>
      <text:h text:style-name="P13" text:outline-level="2">Burmistrza Miasta Wojkowice</text:h>
      <text:p text:style-name="P3">z dnia 9 marca 2015r.</text:p>
      <text:p text:style-name="P5"/>
      <text:p text:style-name="P1"><text:span text:style-name="T1">w sprawie: </text:span><text:span text:style-name="T2">rozłożenia na raty <text:s/>należności Gminy Wojkowice względem </text:span><text:span text:style-name="T3">…...............</text:span><text:span text:style-name="T2">, z tytułu dostarczania wody.</text:span></text:p>
      <text:p text:style-name="P2"/>
      <text:p text:style-name="P12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2"/>
      <text:p text:style-name="P4">zarządzam, co następuje</text:p>
      <text:p text:style-name="P6">§ 1</text:p>
      <text:list xml:id="list31399051" text:style-name="WW8Num2">
        <text:list-item>
          <text:p text:style-name="P15"><text:span text:style-name="T4">Rozłożyć na 23 </text:span><text:span text:style-name="T1">(dwadzieścia trzy)</text:span><text:span text:style-name="T4"> miesięczne raty</text:span><text:span text:style-name="T1"> należność Gminy Wojkowice względem …..............................., z tytułu dostarczania wody (wynikającą z faktur VAT:</text:span><text:span text:style-name="T7"> <text:s/>GD/1564/12, GD/3901/12 GD/2682/13 GD/4023/13, GD/467/14, GD/1354/14, GD/2150/14, MT/412/14, MT/1239/14, JM /152/15 oraz noty odsetkowej NO/463/2014) </text:span><text:span text:style-name="T1"><text:s/>wraz z odsetkami za zwłokę w łącznej <text:s/>wysokości, według stanu na dzień złożenia wniosku, tj.: na dzień 06 marca 2015r. </text:span><text:span text:style-name="T4">– 3 423,08 zł (trzy tysiące czterysta dwadzieścia trzy złote <text:s/>osiem <text:s/>groszy), </text:span><text:span text:style-name="T6">w tym odsetki za zwłokę w wysokości </text:span><text:span text:style-name="T5">562,46 zł </text:span><text:span text:style-name="T6">(pięćset sześćdziesiąt dwa złote czterdzieści sześć groszy).</text:span></text:p>
        </text:list-item>
        <text:list-item>
          <text:p text:style-name="P16"><text:span text:style-name="T1">Pierwsza rata w wysokości –</text:span><text:span text:style-name="T4"> 123,08 zł</text:span><text:span text:style-name="T1"> (sto dwadzieścia trzy złote i osiem groszy) oraz każda następna rata w wysokości </text:span><text:span text:style-name="T4">po 150,00 zł </text:span><text:span text:style-name="T1">(sto pięćdziesiąt <text:s/>złotych), płatne są do </text:span><text:span text:style-name="T4">końca każdego miesiąca</text:span><text:span text:style-name="T1">, począwszy od marca </text:span><text:span text:style-name="T4">2015r</text:span><text:span text:style-name="T1">.</text:span></text:p>
        </text:list-item>
        <text:list-item>
          <text:p text:style-name="P17"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</text:list-item>
        <text:list-item>
          <text:p text:style-name="P17">Wpłaty rat w pierwszej kolejności zaliczane będą na poczet należności głównej, a po jej spłacie, na poczet odsetek za zwłokę.</text:p>
        </text:list-item>
      </text:list>
      <text:p text:style-name="P10">§ 2</text:p>
      <text:p text:style-name="P10"/>
      <text:p text:style-name="P11">Zarządzenie wchodzi w życie z dniem podjęcia.</text:p>
      <text:p text:style-name="P7"/>
      <text:p text:style-name="P8">Sporządzono w 4 egz.:</text:p>
      <text:p text:style-name="P9">- Wnioskodawca,</text:p>
      <text:p text:style-name="P9">- Wydział Administracyjno-Organizacyjny UM,</text:p>
      <text:p text:style-name="P9">-Wydział Wodno-Kanalizacyjny</text:p>
      <text:p text:style-name="P9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0T08:35:19.28</meta:creation-date>
    <meta:print-date>2015-03-10T12:38:06.67</meta:print-date>
    <dc:date>2015-03-13T11:22:57.95</dc:date>
    <meta:editing-duration>PT1H50M26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379" meta:character-count="2529"/>
  </office:meta>
</office:document-meta>
</file>