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style:font-size-asian="13pt" style:font-size-complex="13pt" style:font-weight-complex="normal"/>
    </style:style>
    <style:style style:name="P8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67/2015</text:h>
      <text:h text:style-name="P14" text:outline-level="2"/>
      <text:h text:style-name="P14" text:outline-level="2">Burmistrza Miasta Wojkowice</text:h>
      <text:p text:style-name="P3">z dnia 9 marca 2015r.</text:p>
      <text:p text:style-name="P5"/>
      <text:p text:style-name="P1"><text:span text:style-name="T1">w sprawie: </text:span><text:span text:style-name="T2">rozłożenia na raty <text:s/>należności Gminy Wojkowice względem </text:span><text:span text:style-name="T3">…................</text:span><text:span text:style-name="T2">, z tytułu dostarczania wody.</text:span></text:p>
      <text:p text:style-name="P2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3"/>
      <text:p text:style-name="P4">zarządzam, co następuje</text:p>
      <text:p text:style-name="P6">§ 1</text:p>
      <text:list xml:id="list31383324" text:style-name="WW8Num2">
        <text:list-item>
          <text:p text:style-name="P15"><text:span text:style-name="T4">Rozłożyć na 15 </text:span><text:span text:style-name="T1">(piętnaście)</text:span><text:span text:style-name="T4"> miesięcznych rat</text:span><text:span text:style-name="T1"> należność Gminy Wojkowice względem …........................................., z tytułu dostarczania wody (wynikającą z faktur VAT:</text:span><text:span text:style-name="T7"> <text:s/>GD/3705/09, GD/415/10 GD/1131/10 GD/1986/10, GD/3746/10, GD/779/11, GD/1524/11, GD/2238/11, GD/3124/11, GD /3851/11, GD/536/12, GD/1199/12, GD/2057/2012, GD/2900/2012, GD/3644/2012, GD/445/2013, GD/1171/2013, GD /3280/2013, GD/3877/2013, GD/362/2014, GD/1066/2014, GD/1929/2014, GD/537/2014) </text:span><text:span text:style-name="T1"><text:s/>wraz z odsetkami za zwłokę w łącznej <text:s/>wysokości, według stanu na dzień złożenia wniosku, tj.: na dzień 06 marca 2015r. </text:span><text:span text:style-name="T4">–1 598,71 zł (jeden tysiąc pięćset dziewięćdziesiąt osiem złotych <text:s/>siedemdziesiąt jeden groszy), </text:span><text:span text:style-name="T6">w tym odsetki za zwłokę w wysokości </text:span><text:span text:style-name="T5">405,43 zł </text:span><text:span text:style-name="T6">(czterysta pięć złotych czterdzieści trzy grosze).</text:span></text:p>
        </text:list-item>
        <text:list-item>
          <text:p text:style-name="P16"><text:span text:style-name="T1">Pierwsza rata w wysokości –</text:span><text:span text:style-name="T4"> 114,71 zł</text:span><text:span text:style-name="T1"> (sto czternaście <text:s/>złotych i siedemdziesiąt jeden groszy) oraz każda następna rata w wysokości </text:span><text:span text:style-name="T4">po 106,00 zł </text:span><text:span text:style-name="T1">(sto sześć <text:s/>złotych), płatne są do </text:span><text:span text:style-name="T4">końca każdego miesiąca</text:span><text:span text:style-name="T1">, począwszy od marca </text:span><text:span text:style-name="T4">2015r</text:span><text:span text:style-name="T1">.</text:span></text:p>
        </text:list-item>
        <text:list-item>
          <text:p text:style-name="P17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7">Wpłaty rat w pierwszej kolejności zaliczane będą na poczet należności głównej, a po jej spłacie, na poczet odsetek za zwłokę.</text:p>
        </text:list-item>
      </text:list>
      <text:p text:style-name="P11">§ 2</text:p>
      <text:p text:style-name="P11"/>
      <text:p text:style-name="P12">Zarządzenie wchodzi w życie z dniem podjęcia.</text:p>
      <text:p text:style-name="P7"/>
      <text:p text:style-name="P10"/>
      <text:p text:style-name="P10"/>
      <text:p text:style-name="P10"><text:soft-page-break/></text:p>
      <text:p text:style-name="P10"/>
      <text:p text:style-name="P10"/>
      <text:p text:style-name="P8">Sporządzono w 4 egz.:</text:p>
      <text:p text:style-name="P9">- Wnioskodawca,</text:p>
      <text:p text:style-name="P9">- Wydział Administracyjno-Organizacyjny UM,</text:p>
      <text:p text:style-name="P9">-Wydział Wodno-Kanalizacyjny</text:p>
      <text:p text:style-name="P9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3-10T11:10:12.09</meta:print-date>
    <dc:date>2015-03-13T11:22:12.85</dc:date>
    <meta:editing-duration>PT1H51M35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388" meta:character-count="2693"/>
  </office:meta>
</office:document-meta>
</file>