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7" style:family="paragraph" style:parent-style-name="Text_20_body">
      <style:paragraph-properties fo:margin-left="1.905cm" fo:margin-right="0cm" fo:text-indent="-1.905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-0.73cm" style:auto-text-indent="false">
        <style:tab-stops>
          <style:tab-stop style:position="0cm"/>
        </style:tab-stops>
      </style:paragraph-properties>
    </style:style>
    <style:style style:name="P9" style:family="paragraph" style:parent-style-name="Text_20_body">
      <style:paragraph-properties fo:margin-left="0cm" fo:margin-right="0cm" fo:text-indent="-0.728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text-indent="-0.728cm" style:auto-text-indent="false">
        <style:tab-stops>
          <style:tab-stop style:position="0cm"/>
        </style:tab-stops>
      </style:paragraph-properties>
    </style:style>
    <style:style style:name="P11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Text_20_body">
      <style:paragraph-properties fo:margin-left="0cm" fo:margin-right="0cm" fo:text-indent="0.053cm" style:auto-text-indent="false"/>
      <style:text-properties fo:font-weight="normal" style:font-weight-asian="normal" style:font-weight-complex="normal"/>
    </style:style>
    <style:style style:name="P13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14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15" style:family="paragraph" style:parent-style-name="Footer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Footer">
      <style:paragraph-properties fo:margin-left="0cm" fo:margin-right="0.635cm" fo:text-align="justify" style:justify-single-word="false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7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18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style:font-name="Garamond" fo:font-size="14pt" style:font-size-asian="14pt"/>
    </style:style>
    <style:style style:name="T7" style:family="text">
      <style:text-properties style:font-name="Garamond" fo:font-size="13pt" style:font-size-asian="13pt" style:font-size-complex="13pt"/>
    </style:style>
    <style:style style:name="T8" style:family="text">
      <style:text-properties style:font-name="Garamond"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ZARZĄDZENIE nr 66/2015</text:h>
      <text:h text:style-name="P18" text:outline-level="2"/>
      <text:h text:style-name="P18" text:outline-level="2">Burmistrza Miasta Wojkowice</text:h>
      <text:p text:style-name="P5">z dnia 9 marca 2015r.</text:p>
      <text:p text:style-name="P2"/>
      <text:p text:style-name="P3"/>
      <text:p text:style-name="P7"><text:span text:style-name="T1">w sprawie: </text:span><text:span text:style-name="T2">rozłożenia na raty <text:s/>oraz umorzenia odsetek za zwłokę od należności Gminy Wojkowice z tytułu dostarczania wody względem …................</text:span><text:span text:style-name="T3"> </text:span></text:p>
      <text:p text:style-name="P1"/>
      <text:p text:style-name="P14">Działając na podstawie : art. 30 ustęp 2 pkt 4 ustawy z dnia 8 marca 1990r. o samorządzie gminnym (tekst jednolity: Dz.U. z 2013r., poz. 594), art. 59 ustęp 1 ustawy z dnia 27 sierpnia 2009r. o finansach publicznych (Dz. U. z 2009r., nr 157, poz. 1240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</text:p>
      <text:p text:style-name="P4">zarządzam, co następuje:</text:p>
      <text:p text:style-name="P6">§ 1</text:p>
      <text:p text:style-name="P12"><text:span text:style-name="T7">1</text:span><text:span text:style-name="T8">.Umorzyć</text:span><text:span text:style-name="T7"> odsetki od należności Gminy Wojkowice względem …..................., z tytułu dostawy wody w łącznej kwocie </text:span><text:span text:style-name="T8">29,34 zł </text:span><text:span text:style-name="T7">(dwadzieścia dziewięć złotych trzydzieści cztery grosze)</text:span><text:span text:style-name="T6">.</text:span></text:p>
      <text:p text:style-name="P8"><text:span text:style-name="T4"><text:s text:c="7"/></text:span><text:span text:style-name="T5">2</text:span><text:span text:style-name="T4">. Rozłożyć na 5 </text:span><text:span text:style-name="T1">(pięć)</text:span><text:span text:style-name="T4"> miesięcznych rat</text:span><text:span text:style-name="T1"> należność Gminy Wojkowice , z tytułu dostarczania wody (wynikającą z faktur VAT:GD/915/2014, GD/2140/2014) w wysokości, według stanu na dzień złożenia wniosku, tj.: na dzień 05 marca 2015 r. </text:span><text:span text:style-name="T4">– <text:s/>268,45 zł (dwieście sześćdziesiąt osiem złotych czterdzieści pięć groszy)</text:span><text:span text:style-name="T1">.</text:span></text:p>
      <text:p text:style-name="P10"><text:span text:style-name="T1"><text:s text:c="7"/>3.Pierwsza rata w wysokości –</text:span><text:span text:style-name="T4"> 48,45 zł</text:span><text:span text:style-name="T1"> (czterdzieści osiem złotych czterdzieści pięć groszy) oraz każda następna rata w wysokości </text:span><text:span text:style-name="T4">po 55,00 zł </text:span><text:span text:style-name="T1">( pięćdziesiąt pięć złotych), płatne są do </text:span><text:span text:style-name="T4">końca każdego miesiąca</text:span><text:span text:style-name="T1">, począwszy od marca </text:span><text:span text:style-name="T4">2015r</text:span><text:span text:style-name="T1">.</text:span></text:p>
      <text:p text:style-name="P9"><text:s text:c="7"/>4.Niniejsze zarządzenie traci moc w przypadku naruszenia przez Dłużnika określonych powyżej warunków dotyczących udzielonej ulgi w postaci rozłożenia na raty, w szczególności naruszenia warunków odnoszących się do terminu płatności lub wysokości kwoty, jaka winna zostać uiszczona. W przypadku utraty mocy zarządzenia cała pozostała do spłaty należność staje się natychmiast wymagalna.</text:p>
      <text:p text:style-name="P11">§ 2</text:p>
      <text:p text:style-name="P11"/>
      <text:p text:style-name="P13">Zarządzenie wchodzi w życie z dniem podjęcia.</text:p>
      <text:p text:style-name="P13"/>
      <text:p text:style-name="P16">Sporządzono w 4 egz.:</text:p>
      <text:p text:style-name="P15">- Wnioskodawca,</text:p>
      <text:p text:style-name="P15">- Wydział Administracyjno-Organizacyjny UM,</text:p>
      <text:p text:style-name="P15">-Wydział Wodno-Kanalizacyjny UM,</text:p>
      <text:p text:style-name="P15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318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5cm" fo:text-indent="-0.318cm" fo:margin-left="8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6cm" fo:text-indent="-0.318cm" fo:margin-left="12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wa Koza</meta:initial-creator>
    <meta:creation-date>2012-12-07T10:55:50.21</meta:creation-date>
    <meta:print-date>2015-03-10T08:49:38.54</meta:print-date>
    <dc:date>2015-03-13T11:18:56.15</dc:date>
    <meta:editing-duration>PT15M12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18" meta:word-count="347" meta:character-count="2337"/>
  </office:meta>
</office:document-meta>
</file>