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style:font-size-asian="13pt" style:font-size-complex="13pt" style:font-weight-complex="normal"/>
    </style:style>
    <style:style style:name="P8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2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64/2015</text:h>
      <text:h text:style-name="P14" text:outline-level="2"/>
      <text:h text:style-name="P14" text:outline-level="2">Burmistrza Miasta Wojkowice</text:h>
      <text:p text:style-name="P3">z dnia 9 marca 2015r.</text:p>
      <text:p text:style-name="P5"/>
      <text:p text:style-name="P1"><text:span text:style-name="T1">w sprawie: </text:span><text:span text:style-name="T2">rozłożenia na raty <text:s/>należności Gminy Wojkowice względem </text:span><text:span text:style-name="T3">…...........</text:span><text:span text:style-name="T2">, z tytułu dostarczania wody.</text:span></text:p>
      <text:p text:style-name="P2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zaopiniowaniu wniosku Pana Krzysztofa Łyko przez Komisję Budżetu Rady Miasta Wojkowice w dniu 23 lutego 2015 r.,</text:p>
      <text:p text:style-name="P13"/>
      <text:p text:style-name="P13"/>
      <text:p text:style-name="P4">zarządzam, co następuje</text:p>
      <text:p text:style-name="P6">§ 1</text:p>
      <text:list xml:id="list31346961" text:style-name="WW8Num2">
        <text:list-item>
          <text:p text:style-name="P16"><text:span text:style-name="T4">Rozłożyć na 36 </text:span><text:span text:style-name="T1">(trzydzieści sześć)</text:span><text:span text:style-name="T4"> miesięcznych rat</text:span><text:span text:style-name="T1"> należność Gminy Wojkowice względem …..................................... , z tytułu dostarczania wody (wynikającą z faktur VAT:</text:span><text:span text:style-name="T7"> MS/1745/08, Ms/48/09, Ms/187/09, MS282/09, Ms/599/09, MS/1204/09, Ms/1357/09, MS/1422/09, MS/1772/09, Ms/289/10 MS/487/10, Ms/749/10, Ms/989/10, MS/1706/10, Ms/388/11, MS/813/11, MS/1115/11, MS/1670/11, MS/47/12, Ms/354/12, MS/686/12, MS/994/2012, MS/1321/2012, Ms/1646/2012, MS/561/2013, MS/993/2013, MS/1794/2013, MS/298/2014, MS/604/2014, MS/922/2014, MT/660/2014) oraz nota odsetkowa NO/1324/2013</text:span><text:span text:style-name="T6">)</text:span><text:span text:style-name="T1"> <text:s/>i koszty postępowania sądowego wraz z odsetkami za zwłokę w łącznej <text:s/>wysokości, według stanu na dzień złożenia wniosku, tj.: na dzień 05 stycznia 2015r. </text:span><text:span text:style-name="T4">–7 890,91 zł (siedem tysięcy osiemset dziewięćdziesiąt <text:s text:c="2"/>złotych dziewięćdziesiąt jeden groszy), </text:span><text:span text:style-name="T5">w tym odsetki za zwłokę w wysokości 1 923,15 zł (jeden tysiąc dziewięćset dwadzieścia trzy złote piętnaście groszy).</text:span></text:p>
        </text:list-item>
        <text:list-item>
          <text:p text:style-name="P17"><text:span text:style-name="T1">Pierwsza rata w wysokości –</text:span><text:span text:style-name="T4"> 225,91 zł</text:span><text:span text:style-name="T1"> (dwieście dwadzieścia pięć <text:s/>złotych i dziewięćdziesiąt jeden groszy) oraz każda następna rata w wysokości </text:span><text:span text:style-name="T4">po 219,00 zł </text:span><text:span text:style-name="T1">(dwieście dziewiętnaście <text:s/>złotych), płatne są do </text:span><text:span text:style-name="T4">końca każdego miesiąca</text:span><text:span text:style-name="T1">, począwszy od marca </text:span><text:span text:style-name="T4">2015r</text:span><text:span text:style-name="T1">.</text:span></text:p>
        </text:list-item>
        <text:list-item>
          <text:p text:style-name="P18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8">Wpłaty rat w pierwszej kolejności zaliczane będą na poczet należności głównej, a po jej spłacie, na poczet odsetek za zwłokę.</text:p>
        </text:list-item>
      </text:list>
      <text:p text:style-name="P11"/>
      <text:p text:style-name="P11"/>
      <text:p text:style-name="P11"><text:soft-page-break/>§ 2</text:p>
      <text:p text:style-name="P11"/>
      <text:p text:style-name="P12">Zarządzenie wchodzi w życie z dniem podjęcia.</text:p>
      <text:p text:style-name="P7"/>
      <text:p text:style-name="P10"/>
      <text:p text:style-name="P10"/>
      <text:p text:style-name="P10"/>
      <text:p text:style-name="P10"/>
      <text:p text:style-name="P10"/>
      <text:p text:style-name="P8">Sporządzono w 4 egz.:</text:p>
      <text:p text:style-name="P9">- Wnioskodawca,</text:p>
      <text:p text:style-name="P9">- Wydział Administracyjno-Organizacyjny UM,</text:p>
      <text:p text:style-name="P9">-Wydział Wodno-Kanalizacyjny</text:p>
      <text:p text:style-name="P9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3-10T07:57:40.09</meta:print-date>
    <dc:date>2015-03-13T11:18:26.31</dc:date>
    <meta:editing-duration>PT1H50M3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426" meta:character-count="3007"/>
  </office:meta>
</office:document-meta>
</file>