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.905cm" fo:margin-right="0cm" fo:text-indent="-1.905cm" style:auto-text-indent="false"/>
    </style:style>
    <style:style style:name="P8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10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5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6" style:family="paragraph" style:parent-style-name="Text_20_body" style:list-style-name="WW8Num2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WW8Num2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 style:list-style-name="WW8Num2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ff0000" fo:font-size="13pt" style:font-size-asian="13pt" style:font-size-complex="13pt"/>
    </style:style>
    <style:style style:name="T6" style:family="text">
      <style:text-properties fo:color="#00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ZARZĄDZENIE nr 62/2015</text:h>
      <text:h text:style-name="P15" text:outline-level="2"/>
      <text:h text:style-name="P15" text:outline-level="2">Burmistrza Miasta Wojkowice</text:h>
      <text:p text:style-name="P2">z dnia 9 marca2015r.</text:p>
      <text:p text:style-name="P4"/>
      <text:p text:style-name="P7"><text:span text:style-name="T1">w sprawie: </text:span><text:span text:style-name="T2">rozłożenia na raty <text:s text:c="2"/>należności Gminy Wojkowice wraz z odsetkami za zwłokę względem …...................., z tytułu dostarczania wody.</text:span></text:p>
      <text:p text:style-name="P1"/>
      <text:p text:style-name="P12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2"/>
      <text:p text:style-name="P3">zarządzam, co następuje:</text:p>
      <text:p text:style-name="P5">§ 1</text:p>
      <text:p text:style-name="P6">.</text:p>
      <text:list xml:id="list31203217" text:style-name="WW8Num2">
        <text:list-item>
          <text:p text:style-name="P16"><text:span text:style-name="T3">Rozłożyć na 36 </text:span><text:span text:style-name="T1">(trzydzieści sześć)</text:span><text:span text:style-name="T3"> miesięcznych rat</text:span><text:span text:style-name="T1"> należność Gminy Wojkowice względem …................................ z tytułu dostarczania wody (wynikającą z faktur VAT:</text:span><text:span text:style-name="T5"> </text:span><text:span text:style-name="T6"><text:s/>MS/185/2007, MS/728/2007, MS/705/2007, MS/1139/2007, MS/48/2008, MS/480/2008, MS/810/2008, Ms/1776/2008, MS/599/10) </text:span><text:span text:style-name="T1">wraz z odsetkami za zwłokę w łącznej <text:s/>wysokości, według stanu na dzień złożenia wniosku, tj.: na dzień 20 lutego 2015r. </text:span><text:span text:style-name="T3">– 4 549,96 zł (cztery tysiące pięćset czterdzieści dziewięć <text:s/>złotych dziewięćdziesiąt sześć groszy), </text:span><text:span text:style-name="T4">w tym odsetki za zwłokę w wysokości 2 163,45 zł (dwa tysiące sto sześćdziesiąt trzy złote czterdzieści pięć <text:s/>groszy).</text:span></text:p>
        </text:list-item>
        <text:list-item>
          <text:p text:style-name="P17"><text:span text:style-name="T1">Pierwsza rata w wysokości –</text:span><text:span text:style-name="T3"> 139,96 zł</text:span><text:span text:style-name="T1"> (sto trzydzieści dziewięć złotych dziewięćdziesiąt sześć <text:s/>groszy) oraz każda następna rata w wysokości </text:span><text:span text:style-name="T3">po 126,00 zł </text:span><text:span text:style-name="T1">(sto dwadzieścia sześć złotych), płatne są do </text:span><text:span text:style-name="T3">końca każdego miesiąca</text:span><text:span text:style-name="T1">, począwszy od marca </text:span><text:span text:style-name="T3">2015r</text:span><text:span text:style-name="T1">.</text:span></text:p>
        </text:list-item>
        <text:list-item>
          <text:p text:style-name="P18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  <text:list-item>
          <text:p text:style-name="P18">Wpłaty rat w pierwszej kolejności zaliczane będą na poczet należności głównej, a po jej spłacie, na poczet odsetek za zwłokę.</text:p>
        </text:list-item>
      </text:list>
      <text:p text:style-name="P8">§ 2</text:p>
      <text:p text:style-name="P9">Zarządzenie wchodzi w życie z dniem podjęcia.</text:p>
      <text:p text:style-name="P13">Sporządzono w 3 egz.:</text:p>
      <text:p text:style-name="P11">- Wnioskodawca,</text:p>
      <text:p text:style-name="P11">- Wydział Administracyjno-Organizacyjny UM,</text:p>
      <text:p text:style-name="P10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5T09:02:23.17</meta:creation-date>
    <meta:print-date>2015-03-09T15:00:30.23</meta:print-date>
    <dc:date>2015-03-13T11:05:29.35</dc:date>
    <meta:editing-duration>PT36M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380" meta:character-count="2556"/>
  </office:meta>
</office:document-meta>
</file>