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7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2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6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ZARZĄDZENIE nr 60/2015</text:h>
      <text:h text:style-name="P15" text:outline-level="2"/>
      <text:h text:style-name="P15" text:outline-level="2">Burmistrza Miasta Wojkowice</text:h>
      <text:p text:style-name="P5">z dnia 9marca 2015r.</text:p>
      <text:p text:style-name="P2"/>
      <text:p text:style-name="P3"/>
      <text:p text:style-name="P9"><text:span text:style-name="T1">w sprawie: </text:span><text:span text:style-name="T2">umorzenia należności Gminy Wojkowice względem zmarłego …........, z tytułu dostawy wody.</text:span></text:p>
      <text:p text:style-name="P1"/>
      <text:p text:style-name="P11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1"/>
      <text:p text:style-name="P4">zarządzam, co następuje:</text:p>
      <text:p text:style-name="P6">§ 1</text:p>
      <text:p text:style-name="P10"><text:span text:style-name="T3"><text:tab/>Umorzyć </text:span><text:span text:style-name="T1">należność Gminy Wojkowice względem zmarłego ….........., <text:s/>z tytułu dostawy wody w wysokości, według stanu na dzień 9 marca 2015r. </text:span><text:span text:style-name="T3">– 151,97 zł (sto pięćdziesiąt jeden złotych dziewięćdziesiąt siedem groszy)</text:span><text:span text:style-name="T1">.</text:span></text:p>
      <text:p text:style-name="P7">§ 2</text:p>
      <text:p text:style-name="P8">Zarządzenie wchodzi w życie z dniem podjęcia</text:p>
      <text:p text:style-name="P1"/>
      <text:p text:style-name="Standard"/>
      <text:p text:style-name="P14">Sporządzono w 2 egz.:</text:p>
      <text:p text:style-name="P13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Koza</meta:initial-creator>
    <meta:creation-date>2012-07-02T14:06:30.15</meta:creation-date>
    <meta:print-date>2015-03-09T14:25:49.12</meta:print-date>
    <dc:date>2015-03-13T11:29:03.12</dc:date>
    <meta:editing-duration>PT6M5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210" meta:character-count="1306"/>
  </office:meta>
</office:document-meta>
</file>