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423cm" fo:margin-bottom="0cm" fo:text-align="center" style:justify-single-word="false"/>
      <style:text-properties style:font-name="Garamond" fo:font-size="14pt" fo:font-weight="bold" style:font-size-asian="14pt" style:font-weight-asian="bold"/>
    </style:style>
    <style:style style:name="P7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.905cm" fo:margin-right="0cm" fo:text-indent="-1.90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-0.73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2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13" style:family="paragraph" style:parent-style-name="Footer">
      <style:text-properties fo:font-size="8pt" style:font-size-asian="8pt" style:font-size-complex="8pt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Heading_20_1">
      <style:text-properties style:font-name="Garamond" fo:font-size="18pt" fo:letter-spacing="0.106cm" style:font-size-asian="18pt" style:font-size-complex="18pt"/>
    </style:style>
    <style:style style:name="P1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>ZARZĄDZENIE nr 59/2015</text:h>
      <text:h text:style-name="P16" text:outline-level="2"/>
      <text:h text:style-name="P16" text:outline-level="2">Burmistrza Miasta Wojkowice</text:h>
      <text:p text:style-name="P5">z dnia 9marca 2015r.</text:p>
      <text:p text:style-name="P2"/>
      <text:p text:style-name="P3"/>
      <text:p text:style-name="P9"><text:span text:style-name="T1">w sprawie: </text:span><text:span text:style-name="T2">umorzenia należności Gminy Wojkowice względem zmarłej ….........</text:span><text:span text:style-name="T3"> </text:span><text:span text:style-name="T2">, z tytułu dostawy wody.</text:span></text:p>
      <text:p text:style-name="P1"/>
      <text:p text:style-name="P11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1"/>
      <text:p text:style-name="P4">zarządzam, co następuje:</text:p>
      <text:p text:style-name="P6">§ 1</text:p>
      <text:p text:style-name="P10"><text:span text:style-name="T4"><text:tab/>Umorzyć </text:span><text:span text:style-name="T1">należność Gminy Wojkowice względem zmarłej ….........., <text:s/>z tytułu dostawy wody w wysokości, według stanu na dzień 9 marca 2015r. </text:span><text:span text:style-name="T4">– 36,59 zł (trzydzieści sześć złotych pięćdziesiąt dziewięć groszy)</text:span><text:span text:style-name="T1">.</text:span></text:p>
      <text:p text:style-name="P7">§ 2</text:p>
      <text:p text:style-name="P8">Zarządzenie wchodzi w życie z dniem podjęcia</text:p>
      <text:p text:style-name="P1"/>
      <text:p text:style-name="Standard"/>
      <text:p text:style-name="P14">Sporządzono w 2 egz.:</text:p>
      <text:p text:style-name="P13">- Wydział Organizacyjny UM,</text:p>
      <text:p text:style-name="P12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wa Koza</meta:initial-creator>
    <meta:creation-date>2012-07-02T14:06:30.15</meta:creation-date>
    <meta:print-date>2015-03-09T14:19:19.79</meta:print-date>
    <dc:date>2015-03-13T10:57:56.14</dc:date>
    <meta:editing-duration>PT8M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210" meta:character-count="1298"/>
  </office:meta>
</office:document-meta>
</file>