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7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2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3" style:family="paragraph" style:parent-style-name="Footer">
      <style:text-properties fo:font-size="8pt" style:font-size-asian="8pt" style:font-size-complex="8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Text_20_body_20_indent">
      <style:text-properties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58/2015</text:h>
      <text:h text:style-name="P18" text:outline-level="2"/>
      <text:h text:style-name="P18" text:outline-level="2">Burmistrza Miasta Wojkowice</text:h>
      <text:p text:style-name="P9">z dnia 9 marca 2015r.</text:p>
      <text:p text:style-name="P11"/>
      <text:p text:style-name="P1"><text:span text:style-name="T1">w sprawie: </text:span><text:span text:style-name="T2">rozłożenia na raty <text:s text:c="2"/>należności Gminy Wojkowice wraz z odsetkami za zwłokę względem …................. z tytułu dostarczania wody.</text:span></text:p>
      <text:p text:style-name="P8"/>
      <text:p text:style-name="P16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zaopiniowaniu wniosku Pani Teresy Maźniak przez Komisję Budżetu Rady Miasta Wojkowice w dniu 23 lutego 2015 r.,</text:p>
      <text:p text:style-name="P15"/>
      <text:p text:style-name="P10">zarządzam, co następuje:</text:p>
      <text:p text:style-name="P12">§ 1</text:p>
      <text:p text:style-name="P2"><text:span text:style-name="T1">1. </text:span><text:span text:style-name="T3">Rozłożyć na 36 </text:span><text:span text:style-name="T1">(trzydzieści sześć)</text:span><text:span text:style-name="T3"> miesięcznych rat</text:span><text:span text:style-name="T1"> należność Gminy Wojkowice względem ….............................., z tytułu dostarczania wody (wynikającą z faktur </text:span><text:span text:style-name="T6">VAT:</text:span><text:span text:style-name="T7"> </text:span><text:span text:style-name="T9">MS/485/10, MS/980/10, MS/1440/10, MS/152/11, MS/386/11, BM/2730/11, BM/424/12, BM/1267/12, BM/1847/12, BM/2077/12, BM/2888/2012, MS/564/2011, MS/811/2011, MS/1113/2011, MS/1402/2011, MS/1667/2011, MS/45/2012, MS/352/2012, MS684/12, MS/992/2012, Ms/1319/2012, MS/1642/2012, Ms/48/2013, MS/379/2013, MS/680/2013, MS/996/2013, MS/1526/2013, MS/1792/2013, MS/295/2014, MS/602/2014, Ms/920/2014, MT/1454/2014, JM/330/2015)</text:span><text:span text:style-name="T8">, <text:s/></text:span><text:span text:style-name="T1"><text:s/>wraz z odsetkami za zwłokę w łącznej <text:s/>wysokości, według stanu na dzień złożenia wniosku, tj.: na dzień 12 stycznia <text:s/>2015r. </text:span><text:span text:style-name="T3">– <text:s/>3 975,30 zł (trzy tysiące dziewięćset siedemdziesiąt pięć <text:s/>złotych trzydzieści groszy), </text:span><text:span text:style-name="T5">w tym odsetki za zwłokę w wysokości </text:span><text:span text:style-name="T4">775,61 zł</text:span><text:span text:style-name="T5"> (siedemset siedemdziesiąt pięć złotych sześćdziesiąt jeden <text:s/>groszy).</text:span></text:p>
      <text:p text:style-name="P4"><text:span text:style-name="T1"><text:s text:c="6"/>2. Pierwsza rata w wysokości – </text:span><text:span text:style-name="T4">90,30</text:span><text:span text:style-name="T3"> zł</text:span><text:span text:style-name="T1"> (dziewięćdziesiąt <text:s/>złotych i trzydzieści <text:s/>groszy) oraz każda następna rata w wysokości </text:span><text:span text:style-name="T3">po 111,00 zł </text:span><text:span text:style-name="T1">(sto jedenaście złotych ), płatne są do </text:span><text:span text:style-name="T3">końca każdego miesiąca</text:span><text:span text:style-name="T1">, począwszy od marca </text:span><text:span text:style-name="T3">2015r</text:span><text:span text:style-name="T1">.</text:span></text:p>
      <text:p text:style-name="P3"><text:s text:c="4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3"><text:s text:c="5"/>4. Wpłaty rat w pierwszej kolejności zaliczane będą na poczet należności głównej, a po jej spłacie, na poczet odsetek za zwłokę.</text:p>
      <text:p text:style-name="P5"/>
      <text:p text:style-name="P5"/>
      <text:p text:style-name="P5"><text:soft-page-break/>§ 2</text:p>
      <text:p text:style-name="P5"/>
      <text:p text:style-name="P6">Zarządzenie wchodzi w życie z dniem podjęcia.</text:p>
      <text:p text:style-name="P6"/>
      <text:p text:style-name="P6"/>
      <text:p text:style-name="P14">Sporządzono w 4 egz.:</text:p>
      <text:p text:style-name="P13">- Wnioskodawca,</text:p>
      <text:p text:style-name="P13">- Wydział Organizacyjny UM,</text:p>
      <text:p text:style-name="P13">- Wydział Wodno Kanalizacyjny</text:p>
      <text:p text:style-name="P7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5-03-10T08:03:49.29</meta:print-date>
    <dc:date>2015-03-13T11:01:03.18</dc:date>
    <meta:editing-duration>PT45M5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422" meta:character-count="2987"/>
  </office:meta>
</office:document-meta>
</file>