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8" style:family="paragraph" style:parent-style-name="Text_20_body">
      <style:paragraph-properties fo:margin-left="0cm" fo:margin-right="0cm" fo:margin-top="0cm" fo:margin-bottom="0cm" style:line-height-at-least="0.176cm" fo:text-indent="1.249cm" style:auto-text-indent="false"/>
      <style:text-properties style:font-name-complex="Times New Roman2" style:font-size-complex="12pt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 fo:font-size="12pt" style:font-size-asian="12pt" style:font-name-complex="Times New Roman2" style:font-size-complex="12pt"/>
    </style:style>
    <style:style style:name="T3" style:family="text">
      <style:text-properties style:font-name="Times New Roman1" fo:font-size="11pt" fo:font-weight="bold"/>
    </style:style>
    <style:style style:name="T4" style:family="text">
      <style:text-properties fo:font-size="11pt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Standard">WR.271.7.2015 <text:s text:c="68"/>Wojkowice, dnia 23 marca 2015 r.</text:p>
      <text:p text:style-name="Standard"/>
      <text:p text:style-name="Standard"/>
      <text:p text:style-name="Standard"><text:s text:c="104"/><text:span text:style-name="T1">Wg rozdzielnika</text:span></text:p>
      <text:p text:style-name="Standard"/>
      <text:p text:style-name="Standard"/>
      <text:p text:style-name="Standard"/>
      <text:p text:style-name="P1"><text:bookmark-start text:name="_GoBack"/>Dotyczy: postępowania prowadzonego w trybie przetargu nieograniczonego na <text:span text:style-name="T1">„Uzupełnienie </text:span><text:bookmark-end text:name="_GoBack"/><text:span text:style-name="T1">infrastruktury rewitalizowanego Parku Miejskiego w Wojkowicach”</text:span>, numer identyfikacyjny postępowania: ZP/WGKiM/B/1/2015.</text:p>
      <text:p text:style-name="P1"/>
      <text:p text:style-name="P8">Zamawiający dokonał w dniu 16 marca 2015 r. zmiany treści Specyfikacji Istotnych Warunków Zamówienia. W związku z zaistniałą sytuacją przypomina się, iż na podstawie art. 84 ust. 1 ustawy z dnia 29 stycznia 2004 r. (tj. Dz. U. z 2013 r., poz. 907 ze zm., dalej „ustawa Pzp”) wykonawca może, przed upływem terminu do składania ofert, zmienić lub wycofać ofertę.</text:p>
      <text:p text:style-name="P2">Zgodnie z Rozdziałem XVIII pkt 7 SIWZ wykonawca może wprowadzić zmiany lub wycofać złożoną przez siebie ofertę pod warunkiem, że Zamawiający otrzyma pisemne powiadomienie o wprowadzeniu zmian lub wycofaniu, przed upływem terminu do składania ofert. Powiadomienie o wprowadzeniu zmian lub wycofaniu oferty należy umieścić w kopercie, opisanej jak wyżej w pkt. 6 SIWZ. Koperta dodatkowo musi być oznaczona określeniami: „Zmiana” lub „Wycofanie”.</text:p>
      <text:p text:style-name="P5">Zgodnie z art. 82 ust. 1 ustawy Pzp wykonawca może złożyć jedną ofertę.</text:p>
      <text:p text:style-name="P2"/>
      <text:p text:style-name="P2"/>
      <text:p text:style-name="P2">Rozdzielnik:</text:p>
      <text:p text:style-name="P1"><text:span text:style-name="T2">- strona internetowa: </text:span><text:span text:style-name="T2">http://www.wojkowice.4bip.pl</text:span></text:p>
      <text:p text:style-name="P2">-a/a</text:p>
      <text:p text:style-name="P2"><text:span text:style-name="T4"/></text:p>
      <text:p text:style-name="P2"><text:span text:style-name="T4"/></text:p>
      <text:p text:style-name="P7"><text:span text:style-name="T4"><text:s text:c="107"/>B U R M I S T R Z</text:span></text:p>
      <text:p text:style-name="P9"><text:s text:c="96"/><text:span text:style-name="T3">mgr Tomasz Szczerba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423cm" fo:margin-bottom="0cm" fo:line-height="150%" fo:text-align="justify" style:justify-single-word="false" fo:hyphenation-ladder-count="no-limit"/>
      <style:text-properties style:font-name="Times New Roman" fo:font-size="12pt" style:letter-kerning="true" style:font-name-asian="Times New Roman2" style:font-size-asian="12pt" style:language-asian="hi" style:country-asian="IN" style:font-name-complex="Tahoma" style:font-size-complex="10pt" style:language-complex="hi" style:country-complex="IN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kst_20_podstawowy_20_Znak" style:display-name="Tekst podstawowy Znak" style:family="text" style:parent-style-name="Default_20_Paragraph_20_Font">
      <style:text-properties style:font-name="Times New Roman" fo:font-size="12pt" style:letter-kerning="true" style:font-name-asian="Times New Roman2" style:font-size-asian="12pt" style:language-asian="hi" style:country-asian="IN" style:font-name-complex="Tahoma" style:font-size-complex="10pt" style:language-complex="hi" style:country-complex="IN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I" text:start-value="22">
        <style:list-level-properties text:list-level-position-and-space-mode="label-alignment">
          <style:list-level-label-alignment text:label-followed-by="listtab" text:list-tab-stop-position="4.022cm" fo:text-indent="-1.27cm" fo:margin-left="4.02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.michta</meta:initial-creator>
    <meta:editing-cycles>8</meta:editing-cycles>
    <meta:print-date>2015-03-12T12:12:00</meta:print-date>
    <meta:creation-date>2015-03-12T07:50:00</meta:creation-date>
    <dc:date>2015-03-24T09:56:17.10</dc:date>
    <meta:editing-duration>PT16M40S</meta:editing-duration>
    <meta:generator>OpenOffice.org/3.2$Win32 OpenOffice.org_project/330m20$Build-9567</meta:generator>
    <meta:document-statistic meta:table-count="0" meta:image-count="0" meta:object-count="0" meta:page-count="1" meta:paragraph-count="11" meta:word-count="185" meta:character-count="162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