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1.905cm" fo:margin-right="0cm" fo:text-indent="-1.905cm" style:auto-text-indent="false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6" style:family="paragraph" style:parent-style-name="Text_20_body_20_indent">
      <style:text-properties fo:font-size="11pt" style:font-size-asian="11pt" style:font-size-complex="11pt"/>
    </style:style>
    <style:style style:name="P7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top="0.212cm" fo:margin-bottom="0cm"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9" style:family="paragraph" style:parent-style-name="Footer">
      <style:paragraph-properties fo:margin-left="0cm" fo:margin-right="0.635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Footer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Footer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top="0.423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.07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7" style:family="paragraph" style:parent-style-name="Text_20_body" style:list-style-name="L1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ZARZĄDZENIE nr 34/2015</text:h>
      <text:h text:style-name="P18" text:outline-level="2"/>
      <text:h text:style-name="P18" text:outline-level="2">Burmistrza Miasta Wojkowice</text:h>
      <text:p text:style-name="P3">z dnia 16 lutego 2015r.</text:p>
      <text:p text:style-name="P4"/>
      <text:p text:style-name="P1"><text:span text:style-name="T1">w sprawie: </text:span><text:span text:style-name="T2">rozłożenia na raty <text:s text:c="2"/>należności Gminy Wojkowice wraz z odsetkami za zwłokę względem …....................................., z tytułu dostarczania wody.</text:span></text:p>
      <text:p text:style-name="P2"/>
      <text:p text:style-name="P7">Działając na podstawie : art. 30 ustęp 2 pkt 4 ustawy z dnia 8 marca 1990r. o samorządzie gminnym (tekst jednolity: Dz.U. z 2013r., poz. 594),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6"/>
      <text:p text:style-name="P5">zarządzam, co następuje:</text:p>
      <text:p text:style-name="P8">§ 1</text:p>
      <text:p text:style-name="P8"/>
      <text:p text:style-name="P15"><text:span text:style-name="T4">1. Rozłożyć na 10 </text:span>(<text:span text:style-name="T5">dziesięć</text:span><text:span text:style-name="T4"> miesięcznych rat</text:span> należność Gminy Wojkowice względem ….................................... <text:s/>z tytułu dostarczania wody (wynikającą z faktur VAT: MT/319/2014, JM/59/2015<text:span text:style-name="T3">)</text:span>, według stanu na dzień złożenia wniosku <text:s/>na dzień 9 lutego <text:s/>2015 r. <text:span text:style-name="T4">– 904,45 (dziewięćset cztery złote czterdzieści pięć groszy) w tym odsetki za zwłokę w wysokości 16,00 zł (szesnaście złotych) </text:span><text:span text:style-name="T6">.</text:span></text:p>
      <text:p text:style-name="P14"><text:s text:c="7"/>2. Pierwsza rata w wysokości –<text:span text:style-name="T4"> 94,45 zł</text:span> (dziewięćdziesiąt cztery złote czterdzieści pięć groszy) oraz każda następna rata w wysokości <text:span text:style-name="T4">po 90,00 zł </text:span>(dziewięćdziesiąt złotych), płatne są do <text:span text:style-name="T4">końca każdego miesiąca</text:span>, począwszy od lutego <text:s/><text:span text:style-name="T4">2015 r</text:span>.</text:p>
      <text:list xml:id="list33511071" text:style-name="L1">
        <text:list-item>
          <text:list>
            <text:list-header>
              <text:p text:style-name="P17">3. 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      </text:list-header>
          </text:list>
        </text:list-item>
      </text:list>
      <text:p text:style-name="P14"><text:s text:c="7"/><text:span text:style-name="T1"><text:s/>4. <text:s text:c="2"/>Wpłaty rat w pierwszej kolejności zaliczane będą na poczet należności głównej, a po jej spłacie, na poczet odsetek za zwłokę.</text:span></text:p>
      <text:p text:style-name="P13">§ 2</text:p>
      <text:p text:style-name="P12">Zarządzenie wchodzi w życie z dniem podjęcia.</text:p>
      <text:p text:style-name="P9">Sporządzono w 3 egz.:</text:p>
      <text:p text:style-name="P10">- Wnioskodawca,</text:p>
      <text:p text:style-name="P10">- Wydział Organizacyjny UM,</text:p>
      <text:p text:style-name="P11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1T11:39:21.32</meta:creation-date>
    <meta:print-date>2015-02-16T08:36:28.78</meta:print-date>
    <dc:date>2015-02-16T13:40:37.67</dc:date>
    <meta:editing-duration>PT1H45M42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351" meta:character-count="2336"/>
  </office:meta>
</office:document-meta>
</file>