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5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6" style:family="paragraph" style:parent-style-name="Text_20_body_20_indent">
      <style:text-properties fo:font-size="11pt" style:font-size-asian="11pt" style:font-size-complex="11pt"/>
    </style:style>
    <style:style style:name="P7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8" style:family="paragraph" style:parent-style-name="Footer">
      <style:paragraph-properties fo:margin-top="0cm" fo:margin-bottom="0.212cm" fo:text-align="start" style:justify-single-word="false"/>
      <style:text-properties fo:font-size="8pt" style:font-size-asian="8pt" style:font-size-complex="8pt"/>
    </style:style>
    <style:style style:name="P9" style:family="paragraph" style:parent-style-name="Text_20_body">
      <style:paragraph-properties fo:margin-top="0cm" fo:margin-bottom="0.212cm" fo:text-align="start" style:justify-single-word="false"/>
      <style:text-properties fo:font-size="13pt" style:font-size-asian="13pt" style:font-size-complex="13pt"/>
    </style:style>
    <style:style style:name="P10" style:family="paragraph" style:parent-style-name="Footer">
      <style:text-properties fo:font-size="8pt" style:font-size-asian="8pt" style:font-size-complex="8pt"/>
    </style:style>
    <style:style style:name="P11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2" style:family="paragraph" style:parent-style-name="Text_20_body">
      <style:paragraph-properties fo:margin-left="1.905cm" fo:margin-right="0cm" fo:text-indent="-1.905cm" style:auto-text-indent="false"/>
    </style:style>
    <style:style style:name="P13" style:family="paragraph" style:parent-style-name="Text_20_body">
      <style:paragraph-properties fo:margin-left="0.079cm" fo:margin-right="0cm" fo:text-indent="0cm" style:auto-text-indent="false"/>
    </style:style>
    <style:style style:name="P14" style:family="paragraph" style:parent-style-name="Text_20_body">
      <style:paragraph-properties fo:margin-left="0cm" fo:margin-right="0cm" fo:text-indent="-0.728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">
      <style:paragraph-properties fo:margin-left="0cm" fo:margin-right="0cm" fo:text-indent="-0.728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6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18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ff0000" fo:font-size="11pt" style:font-size-asian="11pt" style:font-size-complex="11pt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ZARZĄDZENIE nr 15/2015</text:h>
      <text:h text:style-name="P18" text:outline-level="2"/>
      <text:h text:style-name="P18" text:outline-level="2">Burmistrza Miasta Wojkowice</text:h>
      <text:p text:style-name="P2">z dnia 22 stycznia 2015r.</text:p>
      <text:p text:style-name="P4"/>
      <text:p text:style-name="P12"><text:span text:style-name="T1">w sprawie: </text:span><text:span text:style-name="T2">rozłożenia na raty <text:s text:c="2"/>należności Gminy Wojkowice wraz z odsetkami za zwłokę względem …........................., z tytułu dostarczania wody.</text:span></text:p>
      <text:p text:style-name="P1"/>
      <text:p text:style-name="P7">Działając na podstawie : art. 30 ustęp 2 pkt 4 ustawy z dnia 8 marca 1990r. o samorządzie gminnym (tekst jednolity: Dz.U. z 2013r., poz. 594), art. 59 ustęp 1 ustawy z dnia 27 sierpnia 2009r. o finansach publicznych (Dz. U. z 2009r., nr 157, poz. 1240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po pozytywnym rozpatrzeniu wniosku Pani Anny Mrowiec przez Komisję Budżetu Rady Miasta Wojkowice w dniu 5 stycznia 2015 r.,</text:p>
      <text:p text:style-name="P6"/>
      <text:p text:style-name="P3">zarządzam, co następuje:</text:p>
      <text:p text:style-name="P5">§ 1</text:p>
      <text:p text:style-name="P13"><text:span text:style-name="T1">1. </text:span><text:span text:style-name="T3">Rozłożyć na 36 </text:span><text:span text:style-name="T1">(trzydzieści sześć)</text:span><text:span text:style-name="T3"> miesięcznych rat</text:span><text:span text:style-name="T1"> należność Gminy Wojkowice względem …......................................................... stanowiącej zobowiązanie pieniężne , z tytułu dostarczania wody (wynikającą z faktur </text:span><text:span text:style-name="T6">VAT:</text:span><text:span text:style-name="T7"> </text:span><text:span text:style-name="T8">MS/702/2013, MS/985/2013, MS/1523/2013, MS/1785/2013, MS/288/2014, MS/595/2014, MS/912/2014, <text:s/>MS/665/14, MS/1460/2014</text:span><text:span text:style-name="T9">)</text:span><text:span text:style-name="T1"> <text:s/>wraz z odsetkami za zwłokę w łącznej <text:s/>wysokości, według stanu na dzień złożenia wniosku, tj.: na dzień 3 grudnia 2014 r. </text:span><text:span text:style-name="T3">– 4 148,39 zł (cztery tysiące sto czterdzieści osiem złotych trzydzieści dziewięć groszy), </text:span><text:span text:style-name="T5">w tym odsetki za zwłokę w wysokości </text:span><text:span text:style-name="T4">392,19</text:span><text:span text:style-name="T5"> zł (trzysta dziewięćdziesiąt dwa złote dziewiętnaście groszy).</text:span></text:p>
      <text:p text:style-name="P14"><text:span text:style-name="T1"><text:s text:c="7"/>2. Pierwsza rata w wysokości –</text:span><text:span text:style-name="T3"> 88,39 zł</text:span><text:span text:style-name="T1"> (osiemdziesiąt osiem złotych trzydzieści dziewięć <text:s/>groszy) oraz każda następna rata w wysokości </text:span><text:span text:style-name="T3">po 116,00 zł </text:span><text:span text:style-name="T1">(sto szesnaście złotych), płatne są do </text:span><text:span text:style-name="T3">końca każdego miesiąca</text:span><text:span text:style-name="T1">, począwszy od lutego </text:span><text:span text:style-name="T3">2015 r</text:span><text:span text:style-name="T1">.</text:span></text:p>
      <text:p text:style-name="P15"><text:s text:c="6"/>3. Niniejsze zarządzenie traci moc w przypadku naruszenia przez Dłużnika określonych powyżej warunków dotyczących udzielonej ulgi w postaci rozłożenia na raty, w szczególności naruszenia warunków odnoszących się do terminu płatności lub wysokości kwoty, jaka winna zostać uiszczona. W przypadku utraty mocy zarządzenia cała pozostała do spłaty należność staje się natychmiast wymagalna.</text:p>
      <text:p text:style-name="P15"><text:s text:c="7"/>4. Wpłaty rat w pierwszej kolejności zaliczane będą na poczet należności głównej, a po jej spłacie, na poczet odsetek za zwłokę.</text:p>
      <text:p text:style-name="P16">§ 2</text:p>
      <text:p text:style-name="P9">Zarządzenie wchodzi w życie z dniem podjęcia.</text:p>
      <text:p text:style-name="P11">Sporządzono w 3 egz.:</text:p>
      <text:p text:style-name="P10">- Wnioskodawca,</text:p>
      <text:p text:style-name="P10">- Wydział Organizacyjny UM,</text:p>
      <text:p text:style-name="P8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1T12:59:17.89</meta:creation-date>
    <meta:print-date>2015-01-27T10:03:22.70</meta:print-date>
    <dc:date>2015-02-02T08:50:46.73</dc:date>
    <meta:editing-duration>PT13M5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7" meta:word-count="400" meta:character-count="2735"/>
  </office:meta>
</office:document-meta>
</file>