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margin-left="1.905cm" fo:margin-right="0cm" fo:text-indent="-1.905cm" style:auto-text-indent="false"/>
    </style:style>
    <style:style style:name="P2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top="0cm" fo:margin-bottom="0.212cm" fo:text-align="start" style:justify-single-word="false"/>
      <style:text-properties fo:font-size="13pt" style:font-size-asian="13pt" style:font-size-complex="13pt"/>
    </style:style>
    <style:style style:name="P4" style:family="paragraph" style:parent-style-name="Footer">
      <style:paragraph-properties fo:margin-top="0cm" fo:margin-bottom="0.212cm" fo:text-align="start" style:justify-single-word="false"/>
      <style:text-properties fo:font-size="8pt" style:font-size-asian="8pt" style:font-size-complex="8pt"/>
    </style:style>
    <style:style style:name="P5" style:family="paragraph" style:parent-style-name="Standard">
      <style:text-properties style:font-name="Garamon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Footer">
      <style:text-properties fo:font-size="8pt" style:font-size-asian="8pt" style:font-size-complex="8pt"/>
    </style:style>
    <style:style style:name="P11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2" style:family="paragraph" style:parent-style-name="Text_20_body_20_indent">
      <style:text-properties fo:font-size="11pt" style:font-size-asian="11pt" style:font-size-complex="11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Text_20_body">
      <style:paragraph-properties fo:margin-left="0.079cm" fo:margin-right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79cm" fo:margin-right="0cm" fo:text-align="justify" style:justify-single-word="false" fo:text-indent="0cm" style:auto-text-indent="false"/>
      <style:text-properties style:font-name="Garamond" fo:font-size="13pt" fo:font-weight="normal" style:font-size-asian="13pt" style:font-weight-asian="normal" style:font-size-complex="13pt" style:font-weight-complex="normal"/>
    </style:style>
    <style:style style:name="P16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7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background-color="transparen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fo:font-size="13pt" fo:background-color="transparent" style:font-size-asian="13pt" style:font-size-complex="13pt"/>
    </style:style>
    <style:style style:name="T8" style:family="text">
      <style:text-properties fo:color="#000000" fo:font-size="13pt" style:text-underline-style="solid" style:text-underline-width="auto" style:text-underline-color="font-color" fo:background-color="transparent" style:font-size-asian="13pt" style:font-size-complex="13pt"/>
    </style:style>
    <style:style style:name="T9" style:family="text">
      <style:text-properties fo:color="#000000" fo:font-size="13pt" fo:background-color="transparen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ZARZĄDZENIE nr 14/2015</text:h>
      <text:h text:style-name="P17" text:outline-level="2"/>
      <text:h text:style-name="P17" text:outline-level="2">Burmistrza Miasta Wojkowice</text:h>
      <text:p text:style-name="P6">z dnia 22 stycznia <text:s/>2015r.</text:p>
      <text:p text:style-name="P8"/>
      <text:p text:style-name="P1"><text:span text:style-name="T1">w sprawie:</text:span><text:span text:style-name="T2">umorzenia należności Gminy Wojkowice wraz z odsetkami za zwłokę względem …................................</text:span><text:span text:style-name="T8"> </text:span><text:span text:style-name="T3"><text:s/></text:span><text:span text:style-name="T2">z tytułu dostarczania wody.</text:span></text:p>
      <text:p text:style-name="P5"/>
      <text:p text:style-name="P13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po pozytywnym rozpatrzeniu wniosku Pana Zygmunta Kupiec przez Komisję Budżetu Rady Miasta Wojkowice w dniu 5 stycznia 2015 r.,</text:p>
      <text:p text:style-name="P12"/>
      <text:p text:style-name="P7">zarządzam, co następuje:</text:p>
      <text:p text:style-name="P9">§ 1</text:p>
      <text:p text:style-name="P14"><text:span text:style-name="T1"><text:s/></text:span><text:span text:style-name="T4">1. Umorzyć należność </text:span><text:span text:style-name="T1">Gminy Wojkowice </text:span><text:span text:style-name="T6">stanowiących zobowiązanie pieniężne</text:span><text:span text:style-name="T7"> ….......................................................</text:span><text:span text:style-name="T9">,</text:span><text:span text:style-name="T7"> </text:span><text:span text:style-name="T1">z tytułu dostawy wody <text:s/>(wynikającą z faktur VAT nr: MT/427/2013, MT/1265/2014), w <text:s/>łącznej kwocie, wraz z odsetkami na dzień złożenia wniosku tj. 10 grudnia 2014 r. <text:s/></text:span><text:span text:style-name="T4">– 325,72 zł</text:span><text:span text:style-name="T5"> (trzysta dwadzieścia pięć złotych siedemdziesiąt dwa grosze</text:span><text:span text:style-name="T1">), w tym odsetki za zwłokę 7,62 zł.</text:span></text:p>
      <text:p text:style-name="P15"/>
      <text:p text:style-name="P2">§ 2</text:p>
      <text:p text:style-name="P2"/>
      <text:p text:style-name="P3">Zarządzenie wchodzi w życie z dniem podjęcia.</text:p>
      <text:p text:style-name="P11">Sporządzono w 3 egz.:</text:p>
      <text:p text:style-name="P10">- Wnioskodawca,</text:p>
      <text:p text:style-name="P10">- Wydział Organizacyjny UM,</text:p>
      <text:p text:style-name="P4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23T11:43:09.43</meta:creation-date>
    <meta:print-date>2015-01-26T08:56:57.43</meta:print-date>
    <dc:date>2015-02-02T08:48:34.12</dc:date>
    <meta:editing-duration>PT47M13S</meta:editing-duration>
    <meta:editing-cycles>7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57" meta:character-count="1689"/>
  </office:meta>
</office:document-meta>
</file>