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_20_indent"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">
      <style:paragraph-properties fo:margin-left="1.905cm" fo:margin-right="0cm" fo:text-indent="-1.905cm" style:auto-text-indent="false"/>
    </style:style>
    <style:style style:name="P13" style:family="paragraph" style:parent-style-name="Text_20_body">
      <style:paragraph-properties fo:margin-left="0.079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13/2015</text:h>
      <text:h text:style-name="P17" text:outline-level="2"/>
      <text:h text:style-name="P17" text:outline-level="2">Burmistrza Miasta Wojkowice</text:h>
      <text:p text:style-name="P2">z dnia 22 stycznia 2015r.</text:p>
      <text:p text:style-name="P4"/>
      <text:p text:style-name="P12"><text:span text:style-name="T1">w sprawie: </text:span><text:span text:style-name="T2">rozłożenia na raty <text:s text:c="2"/>należności Gminy Wojkowice wraz z odsetkami za zwłokę względem …......................, z tytułu dostarczania wody.</text:span></text:p>
      <text:p text:style-name="P1"/>
      <text:p text:style-name="P7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po pozytywnym rozpatrzeniu wniosku Pani Danieli Świdzińskiej przez Komisję Budżetu Rady Miasta Wojkowice w dniu 5 stycznia 2015 r.,</text:p>
      <text:p text:style-name="P6"/>
      <text:p text:style-name="P3">zarządzam, co następuje:</text:p>
      <text:p text:style-name="P5">§ 1</text:p>
      <text:p text:style-name="P13"><text:span text:style-name="T1">1. </text:span><text:span text:style-name="T3">Rozłożyć na 36 </text:span><text:span text:style-name="T1">(trzydzieści sześć)</text:span><text:span text:style-name="T3"> miesięcznych rat</text:span><text:span text:style-name="T1"> należność Gminy Wojkowice względem …............................ stanowiącej zobowiązanie pieniężne , z tytułu dostarczania wody (wynikającą z faktur </text:span><text:span text:style-name="T6">VAT:</text:span><text:span text:style-name="T7"> </text:span><text:span text:style-name="T8">MS/5/2013, MS/90/2013, MS/314/2013, MS/562/2013, MS/841/2013, MS/1290/2013, MS/1814/2013, <text:s/>MS/50/14, MS/663/2014</text:span><text:span text:style-name="T9">)</text:span><text:span text:style-name="T1"> <text:s/>wraz z odsetkami za zwłokę w łącznej <text:s/>wysokości, według stanu na dzień złożenia wniosku, tj.: na dzień 15 stycznia 2014r. </text:span><text:span text:style-name="T3">– 1 597,74 zł (jeden tysiąc pięćset dziewięćdziesiąt siedem złotych siedemdziesiąt cztery grosze), </text:span><text:span text:style-name="T5">w tym odsetki za zwłokę w wysokości </text:span><text:span text:style-name="T4">238,20</text:span><text:span text:style-name="T5"> zł (dwieście trzydzieści osiem złotych dwadzieścia groszy).</text:span></text:p>
      <text:p text:style-name="P14"><text:span text:style-name="T1"><text:s text:c="7"/>2. Pierwsza rata w wysokości –</text:span><text:span text:style-name="T3"> 57,74 zł</text:span><text:span text:style-name="T1"> (pięćdziesiąt siedem złotych siedemdziesiąt cztery grosze) oraz każda następna rata w wysokości </text:span><text:span text:style-name="T3">po 44,00 zł </text:span><text:span text:style-name="T1">(czterdzieści cztery złote), płatne są do </text:span><text:span text:style-name="T3">końca każdego miesiąca</text:span><text:span text:style-name="T1">, począwszy od lutego </text:span><text:span text:style-name="T3">2015 r</text:span><text:span text:style-name="T1">.</text:span></text:p>
      <text:p text:style-name="P15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5"><text:s text:c="7"/>4. Wpłaty rat w pierwszej kolejności zaliczane będą na poczet należności głównej, a po jej spłacie, na poczet odsetek za zwłokę.</text:p>
      <text:p text:style-name="P16">§ 2</text:p>
      <text:p text:style-name="P9">Zarządzenie wchodzi w życie z dniem podjęcia.</text:p>
      <text:p text:style-name="P11">Sporządzono w 3 egz.:</text:p>
      <text:p text:style-name="P10">- Wnioskodawca,</text:p>
      <text:p text:style-name="P10">- Wydział Organizacyjny UM,</text:p>
      <text:p text:style-name="P8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2:59:17.89</meta:creation-date>
    <meta:print-date>2015-01-26T08:45:33.50</meta:print-date>
    <dc:date>2015-02-02T08:50:11.64</dc:date>
    <meta:editing-duration>PT15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99" meta:character-count="2714"/>
  </office:meta>
</office:document-meta>
</file>